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ca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0738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df457" officeooo:paragraph-rsid="000df4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6a12" officeooo:paragraph-rsid="001c6a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d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073858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9ca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7385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0d9c" officeooo:paragraph-rsid="00160d9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rsid="001cb03f" officeooo:paragraph-rsid="001cb03f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60d9c" officeooo:paragraph-rsid="00160d9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cb0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ba9"/>
    </style:style>
    <style:style style:name="T3" style:family="text">
      <style:text-properties officeooo:rsid="000c158f"/>
    </style:style>
    <style:style style:name="T4" style:family="text">
      <style:text-properties officeooo:rsid="00160d9c"/>
    </style:style>
    <style:style style:name="T5" style:family="text">
      <style:text-properties officeooo:rsid="0017c0b9"/>
    </style:style>
    <style:style style:name="T6" style:family="text">
      <style:text-properties officeooo:rsid="00197227"/>
    </style:style>
    <style:style style:name="T7" style:family="text">
      <style:text-properties officeooo:rsid="001c18c0"/>
    </style:style>
    <style:style style:name="T8" style:family="text">
      <style:text-properties officeooo:rsid="001c6a12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60d9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c6a1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350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0e45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cb03f" style:font-size-asian="12pt" style:font-weight-asian="normal" style:font-size-complex="12pt" style:font-weight-complex="normal"/>
    </style:style>
    <style:style style:name="T15" style:family="text">
      <style:text-properties officeooo:rsid="001cb0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301</text:span>/20<text:span text:style-name="T3">21</text:span></text:p>
      <text:p text:style-name="P19"><text:span text:style-name="T13">Patrolamento e colocação de britas </text:span><text:span text:style-name="T12">na Estrada </text:span><text:span text:style-name="T11">Astrogildo do Amaral,</text:span><text:span text:style-name="T12"> </text:span><text:span text:style-name="T11">em toda </text:span><text:span text:style-name="T14">a sua <text:s/>extensão</text:span><text:span text:style-name="T13">, no Bairro Lomba Grande.</text:span></text:p>
      <text:p text:style-name="P16">Solicita-se, após os trâmites regimentais, que seja enviada cópia da presente proposição ao Poder Executivo, para que realize as seguintes providências:</text:p>
      <text:p text:style-name="P18"/>
      <text:p text:style-name="P11"/>
      <text:p text:style-name="P17"><text:span text:style-name="T10">Patrolamento e colocação de britas na Estrada Astrogildo do Amaral, em toda a sua <text:s/>extensão, no Bairro Lomba Grande.</text:span></text:p>
      <text:p text:style-name="P9">No local citado, <text:span text:style-name="T4">há</text:span> muitos buracos, <text:span text:style-name="T8">e com as chuvas diversas valetas foram abertas </text:span>necessitando de patrolamento <text:span text:style-name="T4">e co</text:span>locação de brita.</text:p>
      <text:p text:style-name="P10">Considerando também que a estrada necessita de alargamento em toda sua extensão pois atualmente em determinados locais da estrada passa apenas um carro por vez.</text:p>
      <text:p text:style-name="P8">Isto <text:span text:style-name="T5">p</text:span>osto, solicitamos <text:span text:style-name="T5">à</text:span> <text:span text:style-name="T6">S</text:span>ecretaria de Obras e Fiscalização a solução deste problema.</text:p>
      <text:p text:style-name="P8"/>
      <text:p text:style-name="P12"><text:span text:style-name="T9">Novo Hamburgo, </text:span><text:span text:style-name="T11">05</text:span><text:span text:style-name="T12"> de </text:span><text:span text:style-name="T11">fevereiro</text:span><text:span text:style-name="T12"> de 202</text:span><text:span text:style-name="T11">1</text:span><text:span text:style-name="T12">.</text:span></text:p>
      <text:p text:style-name="P14"><text:span text:style-name="T9">Vereador </text:span><text:span text:style-name="T11">Ricardo Ritt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<text:span text:style-name="T2">R</text:span>edação conforme original do autor.</text:p>
      <text:p text:style-name="P13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8" meta:character-count="1291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