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d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617c" officeooo:paragraph-rsid="0016cd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d4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16cd4c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cd4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16cd4c" style:font-size-asian="12pt" style:font-size-complex="12pt"/>
    </style:style>
    <style:style style:name="P13" style:family="paragraph" style:parent-style-name="Standard"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cd4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officeooo:paragraph-rsid="0016cd4c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officeooo:paragraph-rsid="0016cd4c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officeooo:paragraph-rsid="0016cd4c"/>
    </style:style>
    <style:style style:name="P24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f75a"/>
    </style:style>
    <style:style style:name="T3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style:use-window-font-color="true" style:font-name="Nimbus Roman No9 L" fo:font-size="12pt" fo:language="pt" fo:country="BR" officeooo:rsid="0018f75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" style:family="text">
      <style:text-properties style:use-window-font-color="true" style:font-name="Nimbus Roman No9 L" fo:font-size="12pt" fo:language="pt" fo:country="BR" officeooo:rsid="001ba4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officeooo:rsid="001c591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" style:family="text">
      <style:text-properties style:use-window-font-color="true" style:font-name="Nimbus Roman No9 L" fo:font-size="12pt" fo:language="pt" fo:country="BR" officeooo:rsid="001edc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8f75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ba4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c591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edc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officeooo:rsid="001c591b"/>
    </style:style>
    <style:style style:name="T15" style:family="text">
      <style:text-properties officeooo:rsid="001edc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302</text:span>/20<text:span text:style-name="T2">21</text:span></text:p>
      <text:p text:style-name="P17"/>
      <text:p text:style-name="P17"/>
      <text:p text:style-name="P19"><text:span text:style-name="T7">C</text:span><text:span text:style-name="T3">onserto de </text:span><text:span text:style-name="T6">três</text:span><text:span text:style-name="T3"> infiltraç</text:span><text:span text:style-name="T6">ões</text:span><text:span text:style-name="T3"> na</text:span><text:span text:style-name="T8"> </text:span><text:span text:style-name="T10">Rua </text:span><text:span text:style-name="T12">Bartolomeu de Gusmão,</text:span><text:span text:style-name="T10"> </text:span><text:span text:style-name="T11">nº</text:span><text:span text:style-name="T10"> </text:span><text:span text:style-name="T12">3550</text:span><text:span text:style-name="T10">, </text:span><text:span text:style-name="T13">no </text:span><text:span text:style-name="T10">Bairro </text:span><text:span text:style-name="T12">Canudos</text:span><text:span text:style-name="T9">.</text:span></text:p>
      <text:p text:style-name="P18"/>
      <text:p text:style-name="P20"/>
      <text:p text:style-name="P20"/>
      <text:p text:style-name="P25">Solicita-se, após os trâmites regimentais, que seja enviada cópia da presente proposição ao Poder Executivo, para que realize as seguintes providências.</text:p>
      <text:p text:style-name="P20"/>
      <text:p text:style-name="P20">Considerando que o<text:span text:style-name="T14">s</text:span> buraco causado pela infiltração pode trazer perigo às pessoas que circulam pela área.</text:p>
      <text:p text:style-name="P20"/>
      <text:p text:style-name="P23"><text:span text:style-name="T3">Considerando que, </text:span><text:span text:style-name="T6">em decorrência do tamanho que já se encontra um dos buracos uma placa de trânsito acabou caindo colocando em risco tanto os motoristas quanto os pedestres.</text:span></text:p>
      <text:p text:style-name="P21"/>
      <text:p text:style-name="P21"/>
      <text:p text:style-name="P22"><text:span text:style-name="T3">Novo Hamburgo, </text:span><text:span text:style-name="T5">05</text:span><text:span text:style-name="T3"> de </text:span><text:span text:style-name="T5">fevereiro</text:span><text:span text:style-name="T3"> de 20</text:span><text:span text:style-name="T4">21</text:span><text:span text:style-name="T3">.</text:span></text:p>
      <text:p text:style-name="P24"/>
      <text:p text:style-name="P15"/>
      <text:p text:style-name="P24"><text:tab/></text:p>
      <text:p text:style-name="P13"/>
      <text:p text:style-name="P10"/>
      <text:p text:style-name="P10"/>
      <text:p text:style-name="P10">Vereador Ricardo Ritter</text:p>
      <text:p text:style-name="P11"/>
      <text:p text:style-name="P12"/>
      <text:p text:style-name="P12"/>
      <text:p text:style-name="P12"/>
      <text:p text:style-name="P9"/>
      <text:p text:style-name="P7"/>
      <text:p text:style-name="P7"/>
      <text:p text:style-name="P7"/>
      <text:p text:style-name="P7"/>
      <text:p text:style-name="P7"/>
      <text:p text:style-name="P8"/>
      <text:p text:style-name="P6"/>
      <text:p text:style-name="P6">Obs: redação conforme original do autor.</text:p>
      <text:p text:style-name="P14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2:01:34.477176893</dc:date>
    <meta:printed-by>Luciara Pires</meta:printed-by>
    <meta:print-date>2012-06-11T18:03:30</meta:print-date>
    <dc:language>pt-BR</dc:language>
    <meta:editing-cycles>91</meta:editing-cycles>
    <meta:editing-duration>PT4H8M17S</meta:editing-duration>
    <meta:document-statistic meta:table-count="0" meta:image-count="1" meta:object-count="0" meta:page-count="1" meta:paragraph-count="16" meta:word-count="169" meta:character-count="1044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