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9d0ac0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afc9f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officeooo:paragraph-rsid="00c8ae60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db00d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d0b8ce" style:font-weight-asian="bold"/>
    </style:style>
    <style:style style:name="T8" style:family="text">
      <style:text-properties fo:font-weight="bold" officeooo:rsid="00d57ba1" style:font-weight-asian="bold"/>
    </style:style>
    <style:style style:name="T9" style:family="text">
      <style:text-properties fo:font-weight="bold" officeooo:rsid="00d637c3" style:font-weight-asian="bold"/>
    </style:style>
    <style:style style:name="T10" style:family="text">
      <style:text-properties fo:font-weight="bold" officeooo:rsid="00db00d9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fo:color="#000000" style:font-name="Nimbus Roman No9 L" fo:font-size="12pt" fo:language="pt" fo:country="BR" fo:font-weight="normal" officeooo:rsid="00b96d0c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d0b8ce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c070cb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d833b5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d46d86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db00d9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officeooo:rsid="00d0b8ce"/>
    </style:style>
    <style:style style:name="T20" style:family="text">
      <style:text-properties style:font-name="Nimbus Roman No9 L" fo:font-size="12pt" fo:font-weight="normal" officeooo:rsid="00c070c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fo:font-weight="normal" officeooo:rsid="00d833b5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2" style:family="text">
      <style:text-properties style:font-name="Nimbus Roman No9 L" fo:font-size="12pt" fo:font-weight="normal" officeooo:rsid="00db00d9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d46d86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cf12ad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d57ba1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c64bc9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d833b5" style:font-size-asian="12pt" style:font-weight-asian="normal" style:font-size-complex="12pt" style:font-weight-complex="normal"/>
    </style:style>
    <style:style style:name="T29" style:family="text">
      <style:text-properties officeooo:rsid="00db00d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10">303</text:span><text:span text:style-name="T4">/</text:span><text:span text:style-name="T5">20</text:span><text:span text:style-name="T6">2</text:span><text:span text:style-name="T8">1</text:span></text:p>
      <text:p text:style-name="P14"><text:span text:style-name="T20">Hidrojateamento nos canos da Rua </text:span><text:span text:style-name="T21">Babaçu</text:span><text:span text:style-name="T20">, </text:span><text:span text:style-name="T21">do CAPS até a esquina da </text:span><text:span text:style-name="T22">R</text:span><text:span text:style-name="T21">ua Alvear</text:span><text:span text:style-name="T20">, no Bairro </text:span><text:span text:style-name="T21">Santo Afonso</text:span><text:span text:style-name="T20">.</text:span></text:p>
      <text:p text:style-name="P13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 </text:span></text:p>
      <text:p text:style-name="P16"><text:span text:style-name="T18">Hidrojateamento nos canos da Rua Babaçu, do CAPS até a esquina da Rua Alvear, no Bairro Santo Afonso, </text:span><text:span text:style-name="T17">pois os mesmos encontram-se entupidos.</text:span></text:p>
      <text:p text:style-name="P12"><text:span text:style-name="T13"><text:s text:c="3"/></text:span><text:span text:style-name="T23">Novo Hamburgo, </text:span><text:span text:style-name="T25">0</text:span><text:span text:style-name="T28">5</text:span><text:span text:style-name="T25"> de </text:span><text:span text:style-name="T26">fevereiro</text:span><text:span text:style-name="T23"> de 20</text:span><text:span text:style-name="T27">2</text:span><text:span text:style-name="T26">1</text:span><text:span text:style-name="T23">.</text:span></text:p>
      <text:p text:style-name="P10"/>
      <text:p text:style-name="P10"/>
      <text:p text:style-name="P10"/>
      <text:p text:style-name="P11"><text:span text:style-name="T23">Vereador </text:span><text:span text:style-name="T24">Ricardo Ritt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1">R</text:span>edação conforme original do autor.</text:p>
      <text:p text:style-name="P7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2" meta:character-count="925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