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617c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6cd4c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d4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6cd4c" style:font-size-asian="12pt" style:font-size-complex="12pt"/>
    </style:style>
    <style:style style:name="P12" style:family="paragraph" style:parent-style-name="Standard"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cd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officeooo:paragraph-rsid="0016cd4c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officeooo:paragraph-rsid="0016cd4c"/>
    </style:style>
    <style:style style:name="P22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eef2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f2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f75a" style:font-weight-asian="normal" style:font-weight-complex="normal"/>
    </style:style>
    <style:style style:name="T3" style:family="text">
      <style:text-properties fo:font-weight="normal" officeooo:rsid="001dab47" style:font-weight-asian="normal" style:font-weight-complex="normal"/>
    </style:style>
    <style:style style:name="T4" style:family="text">
      <style:text-properties fo:font-weight="normal" officeooo:rsid="001eef28" style:font-weight-asian="normal" style:font-weight-complex="normal"/>
    </style:style>
    <style:style style:name="T5" style:family="text">
      <style:text-properties fo:font-weight="normal" officeooo:rsid="001ba4d0" style:font-weight-asian="normal" style:font-weight-complex="normal"/>
    </style:style>
    <style:style style:name="T6" style:family="text">
      <style:text-properties officeooo:rsid="0018f75a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officeooo:rsid="0018f75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style:use-window-font-color="true" style:font-name="Nimbus Roman No9 L" fo:font-size="12pt" fo:language="pt" fo:country="BR" officeooo:rsid="001ba4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style:use-window-font-color="true" style:font-name="Nimbus Roman No9 L" fo:font-size="12pt" fo:language="pt" fo:country="BR" officeooo:rsid="001eef2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8f75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ba4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7f4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ab4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ef2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officeooo:rsid="001eef28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304</text:span>/20<text:span text:style-name="T6">21</text:span></text:p>
      <text:p text:style-name="P16"/>
      <text:p text:style-name="P16"/>
      <text:p text:style-name="P18"><text:span text:style-name="T10">C</text:span><text:span text:style-name="T7">onserto de infiltração na</text:span><text:span text:style-name="T11"> </text:span><text:span text:style-name="T13">Rua </text:span><text:span text:style-name="T16">B</text:span><text:span text:style-name="T13">abaç</text:span><text:span text:style-name="T17">u,</text:span><text:span text:style-name="T13"> </text:span><text:span text:style-name="T14">nº</text:span><text:span text:style-name="T13"> 39, Bairro industrial</text:span><text:span text:style-name="T12">.</text:span></text:p>
      <text:p text:style-name="P17"/>
      <text:p text:style-name="P19"/>
      <text:p text:style-name="P19"/>
      <text:p text:style-name="P23">Solicita-se, após os trâmites regimentais, que seja enviada cópia da presente proposição ao Poder Executivo, para que realize as seguintes providências.</text:p>
      <text:p text:style-name="P19"/>
      <text:p text:style-name="P24"><text:span text:style-name="T18">C</text:span>onserto de infiltração na<text:span text:style-name="T19"> </text:span><text:span text:style-name="T2">Rua </text:span><text:span text:style-name="T3">B</text:span><text:span text:style-name="T2">abaç</text:span><text:span text:style-name="T4">u,</text:span><text:span text:style-name="T2"> </text:span><text:span text:style-name="T5">nº</text:span><text:span text:style-name="T2"> 39, Bairro industrial</text:span><text:span text:style-name="T1">. </text:span>Considerando que o buraco causado pela infiltração pode trazer perigo às pessoas que circulam pela área.</text:p>
      <text:p text:style-name="P19"/>
      <text:p text:style-name="P19">Considerando que, segundo relato de moradores do local, a infiltração teria sido causada por um cano quebrado, e sendo assim, o reparo deveria ser feito o quanto antes.</text:p>
      <text:p text:style-name="P20"/>
      <text:p text:style-name="P20"/>
      <text:p text:style-name="P21"><text:span text:style-name="T7">Novo Hamburgo, </text:span><text:span text:style-name="T9">05</text:span><text:span text:style-name="T7"> de </text:span><text:span text:style-name="T9">fevereiro</text:span><text:span text:style-name="T7"> de 20</text:span><text:span text:style-name="T8">21</text:span><text:span text:style-name="T7">.</text:span></text:p>
      <text:p text:style-name="P22"/>
      <text:p text:style-name="P14"/>
      <text:p text:style-name="P22"><text:tab/></text:p>
      <text:p text:style-name="P12"/>
      <text:p text:style-name="P9"/>
      <text:p text:style-name="P9"/>
      <text:p text:style-name="P9">Vereador Ricardo Ritter</text:p>
      <text:p text:style-name="P10"/>
      <text:p text:style-name="P11"/>
      <text:p text:style-name="P11"/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5"/>
      <text:p text:style-name="P5">Obs: redação conforme original do autor.</text:p>
      <text:p text:style-name="P13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f2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56:41.623577784</dc:date>
    <meta:printed-by>Luciara Pires</meta:printed-by>
    <meta:print-date>2012-06-11T18:03:30</meta:print-date>
    <dc:language>pt-BR</dc:language>
    <meta:editing-cycles>92</meta:editing-cycles>
    <meta:editing-duration>PT4H7M13S</meta:editing-duration>
    <meta:document-statistic meta:table-count="0" meta:image-count="1" meta:object-count="0" meta:page-count="1" meta:paragraph-count="16" meta:word-count="175" meta:character-count="108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