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d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617c" officeooo:paragraph-rsid="0016cd4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cd4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16cd4c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cd4c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officeooo:paragraph-rsid="0016cd4c" style:font-size-asian="12pt" style:font-size-complex="12pt"/>
    </style:style>
    <style:style style:name="P12" style:family="paragraph" style:parent-style-name="Standard"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6cd4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officeooo:paragraph-rsid="0016cd4c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officeooo:paragraph-rsid="0016cd4c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officeooo:paragraph-rsid="0016cd4c"/>
    </style:style>
    <style:style style:name="P23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officeooo:paragraph-rsid="0016cd4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" fo:font-size="12pt" fo:language="pt" fo:country="BR" fo:font-weight="normal" officeooo:rsid="0002f25e" officeooo:paragraph-rsid="001a20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267a" style:font-size-asian="7pt" style:font-size-complex="7pt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f75a"/>
    </style:style>
    <style:style style:name="T3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4" style:family="text">
      <style:text-properties style:use-window-font-color="true" style:font-name="Nimbus Roman No9 L" fo:font-size="12pt" fo:language="pt" fo:country="BR" officeooo:rsid="0018f75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5" style:family="text">
      <style:text-properties style:use-window-font-color="true" style:font-name="Nimbus Roman No9 L" fo:font-size="12pt" fo:language="pt" fo:country="BR" officeooo:rsid="001bf0f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6" style:family="text">
      <style:text-properties style:use-window-font-color="true" style:font-name="Nimbus Roman No9 L" fo:font-size="12pt" fo:language="pt" fo:country="BR" officeooo:rsid="001d267a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7" style:family="text">
      <style:text-properties style:use-window-font-color="true" style:font-name="Nimbus Roman No9 L" fo:font-size="12pt" fo:language="pt" fo:country="BR" fo:font-weight="bold" style:font-name-asian="Times New Roman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1e247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8f75a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bf0f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officeooo:rsid="001d26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2">305</text:span>/20<text:span text:style-name="T2">21</text:span></text:p>
      <text:p text:style-name="P16"/>
      <text:p text:style-name="P16"/>
      <text:p text:style-name="P18"><text:span text:style-name="T6">C</text:span><text:span text:style-name="T3">onserto de infiltração na</text:span><text:span text:style-name="T7"> </text:span><text:span text:style-name="T9">R</text:span><text:span text:style-name="T8">ua </text:span><text:span text:style-name="T11">José</text:span><text:span text:style-name="T7"> </text:span><text:span text:style-name="T8">Aloísio Dau</text:span><text:span text:style-name="T11">d</text:span><text:span text:style-name="T8">t, </text:span><text:span text:style-name="T11">nº</text:span><text:span text:style-name="T8"> 94, no Bairro </text:span><text:span text:style-name="T11">Canudos</text:span><text:span text:style-name="T8">.</text:span></text:p>
      <text:p text:style-name="P17"/>
      <text:p text:style-name="P19"/>
      <text:p text:style-name="P19"/>
      <text:p text:style-name="P24">Solicita-se, após os trâmites regimentais, que seja enviada cópia da presente proposição ao Poder Executivo, para que realize as seguintes providências.</text:p>
      <text:p text:style-name="P19"/>
      <text:p text:style-name="P22"><text:span text:style-name="T3">Considerando que o buraco causado pela infiltração </text:span><text:span text:style-name="T5">traz</text:span><text:span text:style-name="T3"> perigo às pessoas que circulam pela área.</text:span></text:p>
      <text:p text:style-name="P19"/>
      <text:p text:style-name="P19">Considerando que, segundo relato de moradores do local, a infiltração teria sido causada por um cano quebrado, e sendo assim, o reparo deveria ser feito o quanto antes.</text:p>
      <text:p text:style-name="P20"/>
      <text:p text:style-name="P20"/>
      <text:p text:style-name="P21"><text:span text:style-name="T3">Novo Hamburgo, </text:span><text:span text:style-name="T5">05</text:span><text:span text:style-name="T3"> de </text:span><text:span text:style-name="T5">fevereiro</text:span><text:span text:style-name="T3"> de 20</text:span><text:span text:style-name="T4">21</text:span><text:span text:style-name="T3">.</text:span></text:p>
      <text:p text:style-name="P23"/>
      <text:p text:style-name="P14"/>
      <text:p text:style-name="P23"><text:tab/></text:p>
      <text:p text:style-name="P12"/>
      <text:p text:style-name="P9"/>
      <text:p text:style-name="P9"/>
      <text:p text:style-name="P9">Vereador Ricardo Ritter</text:p>
      <text:p text:style-name="P10"/>
      <text:p text:style-name="P11"/>
      <text:p text:style-name="P11"/>
      <text:p text:style-name="P11"/>
      <text:p text:style-name="P8"/>
      <text:p text:style-name="P6"/>
      <text:p text:style-name="P6"/>
      <text:p text:style-name="P6"/>
      <text:p text:style-name="P6"/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5">Obs: redação conforme original do autor.</text:p>
      <text:p text:style-name="P13">/<text:span text:style-name="T1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267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3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5T11:59:06.671546233</dc:date>
    <meta:printed-by>Luciara Pires</meta:printed-by>
    <meta:print-date>2012-06-11T18:03:30</meta:print-date>
    <dc:language>pt-BR</dc:language>
    <meta:editing-cycles>90</meta:editing-cycles>
    <meta:editing-duration>PT4H6M15S</meta:editing-duration>
    <meta:document-statistic meta:table-count="0" meta:image-count="1" meta:object-count="0" meta:page-count="1" meta:paragraph-count="16" meta:word-count="167" meta:character-count="1022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