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e6bf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999d71" officeooo:paragraph-rsid="00999d71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a6bc62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officeooo:paragraph-rsid="00a6bc6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2773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8ab9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f84a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2b46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6bc62" style:font-size-asian="12pt" style:font-weight-asian="normal" style:font-size-complex="12pt" style:font-weight-complex="normal"/>
    </style:style>
    <style:style style:name="T12" style:family="text">
      <style:text-properties officeooo:rsid="00618f5f"/>
    </style:style>
    <style:style style:name="T13" style:family="text">
      <style:text-properties fo:color="#000000" fo:font-size="12pt" fo:font-weight="normal" officeooo:rsid="009b4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font-weight="normal" officeooo:rsid="00999d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font-weight="normal" officeooo:rsid="00a45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9b4b04"/>
    </style:style>
    <style:style style:name="T17" style:family="text">
      <style:text-properties officeooo:rsid="009f84a9"/>
    </style:style>
    <style:style style:name="T18" style:family="text">
      <style:text-properties officeooo:rsid="00a458e7"/>
    </style:style>
    <style:style style:name="T19" style:family="text">
      <style:text-properties officeooo:rsid="00a6bc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/><text:span text:style-name="T19">306</text:span>/20<text:span text:style-name="T12">21</text:span></text:p>
      <text:p text:style-name="P16"><text:span text:style-name="T16">Recolhimento de galhos na Rua Araçatuba, <text:s/>próximo ao nº 497, </text:span>no Bairro <text:span text:style-name="T18">São Jorge.</text:span> </text:p>
      <text:p text:style-name="P18"><text:tab/><text:tab/>Solicita-se, após os trâmites regimentais, que seja enviada cópia da presente proposição ao Poder Executivo, para que realize a seguinte providência:</text:p>
      <text:p text:style-name="P20"><text:span text:style-name="Fonte_20_parág._20_padrão"><text:span text:style-name="T13">Recolhimento de galhos na Rua </text:span></text:span><text:span text:style-name="Fonte_20_parág._20_padrão"><text:span text:style-name="T15">Araçatuba, </text:span></text:span><text:span text:style-name="Fonte_20_parág._20_padrão"><text:span text:style-name="T13">próximo ao nº </text:span></text:span><text:span text:style-name="Fonte_20_parág._20_padrão"><text:span text:style-name="T15">497</text:span></text:span><text:span text:style-name="Fonte_20_parág._20_padrão"><text:span text:style-name="T13">, </text:span></text:span><text:span text:style-name="Fonte_20_parág._20_padrão"><text:span text:style-name="T14">no Bairro </text:span></text:span><text:span text:style-name="Fonte_20_parág._20_padrão"><text:span text:style-name="T15">São Jorge</text:span></text:span><text:span text:style-name="Fonte_20_parág._20_padrão"><text:span text:style-name="T13">.</text:span></text:span></text:p>
      <text:p text:style-name="P15"><text:tab/><text:tab/>Novo Hamburgo,<text:span text:style-name="T4"> </text:span><text:span text:style-name="T10">5</text:span><text:span text:style-name="T5"> de </text:span><text:span text:style-name="T8">fevereiro</text:span><text:span text:style-name="T5"> </text:span><text:span text:style-name="T4">de 20</text:span><text:span text:style-name="T6">2</text:span><text:span text:style-name="T7">1</text:span><text:span text:style-name="T4">.</text:span></text:p>
      <text:p text:style-name="P13"/>
      <text:p text:style-name="P14">Vereador <text:span text:style-name="T17">Darlan Oliv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1">APS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0" meta:word-count="207" meta:character-count="1232" meta:non-whitespace-character-count="10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