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6cd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6cd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276cdb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276cdb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6314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76cdb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6cd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db8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3606"/>
    </style:style>
    <style:style style:name="T4" style:family="text">
      <style:text-properties fo:color="#000000" officeooo:rsid="0033df7b"/>
    </style:style>
    <style:style style:name="T5" style:family="text">
      <style:text-properties fo:color="#000000" style:font-name="Nimbus Roman No9 L" fo:font-size="12pt" fo:font-weight="normal" officeooo:rsid="0033df7b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" fo:font-size="12pt" fo:font-weight="normal" officeooo:rsid="0011cfb6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fo:font-weight="normal" officeooo:rsid="00293e80" style:font-size-asian="12pt" style:font-weight-asian="normal" style:font-size-complex="12pt" style:font-weight-complex="normal"/>
    </style:style>
    <style:style style:name="T8" style:family="text">
      <style:text-properties officeooo:rsid="0028a926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8a92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1cfb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9264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93e8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76cd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9f73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b8f4" style:font-size-asian="12pt" style:font-weight-asian="normal" style:font-size-complex="12pt" style:font-weight-complex="normal"/>
    </style:style>
    <style:style style:name="T17" style:family="text">
      <style:text-properties officeooo:rsid="002db8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309</text:span>/20<text:span text:style-name="T3">21</text:span></text:p>
      <text:p text:style-name="P11"><text:span text:style-name="T10">C</text:span><text:span text:style-name="T11">onstrução de ponte sobre o </text:span><text:span text:style-name="T10">A</text:span><text:span text:style-name="T11">rroio</text:span><text:span text:style-name="T15"> Manteiga</text:span><text:span text:style-name="T11">, na </text:span><text:span text:style-name="T10">R</text:span><text:span text:style-name="T11">ua </text:span><text:span text:style-name="T12">João Daniel Hil</text:span><text:span text:style-name="T16">l</text:span><text:span text:style-name="T12">ebrand</text:span><text:span text:style-name="T11">, </text:span><text:span text:style-name="T12">entr</text:span><text:span text:style-name="T15">e</text:span><text:span text:style-name="T12"> as Ruas Minas Gerais e General Cândido Rondon, no </text:span><text:span text:style-name="T11">Bairro </text:span><text:span text:style-name="T12">Rondônia</text:span><text:span text:style-name="T11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6">Construção de ponte sobre o Arroio Manteiga, na Rua João Daniel Hillebrand, entre as Ruas Minas Gerais e General Cândido Rondon, no Bairro Rondônia.</text:span><text:span text:style-name="T10"> A inexistência de travessia </text:span><text:span text:style-name="T12">de veículos </text:span><text:span text:style-name="T10">sobre o arroio, tem causado muitos transtornos, obrigando moradores da localidade a fazerem um desvio de quase um quilômetro para chegar ao seu destino. </text:span><text:span text:style-name="Fonte_20_parág._20_padrão"><text:span text:style-name="T5">Esta é uma </text:span></text:span><text:span text:style-name="Fonte_20_parág._20_padrão"><text:span text:style-name="T6">antiga reivindicação</text:span></text:span><text:span text:style-name="Fonte_20_parág._20_padrão"><text:span text:style-name="T5"> dos moradores </text:span></text:span><text:span text:style-name="Fonte_20_parág._20_padrão"><text:span text:style-name="T6">das proximidades</text:span></text:span><text:span text:style-name="Fonte_20_parág._20_padrão"><text:span text:style-name="T5"> </text:span></text:span><text:span text:style-name="Fonte_20_parág._20_padrão"><text:span text:style-name="T6">e traria maior comodidade e mobilidade para aquela comunidade </text:span></text:span><text:span text:style-name="Fonte_20_parág._20_padrão"><text:span text:style-name="T7">e de todas as pessoas que precisam acessar o outro lado do Arroio</text:span></text:span><text:span text:style-name="Fonte_20_parág._20_padrão"><text:span text:style-name="T6">.</text:span></text:span></text:p>
      <text:p text:style-name="P6"><text:span text:style-name="Fonte_20_parág._20_padrão"><text:span text:style-name="T4"/></text:span></text:p>
      <text:p text:style-name="P8"><text:span text:style-name="T9">Novo Hamburgo, </text:span><text:span text:style-name="T14">0</text:span><text:span text:style-name="T13">5</text:span><text:span text:style-name="T14"> de </text:span><text:span text:style-name="T13">fevereiro</text:span><text:span text:style-name="T9"> de 20</text:span><text:span text:style-name="T14">2</text:span><text:span text:style-name="T13">1</text:span><text:span text:style-name="T9">.</text:span></text:p>
      <text:p text:style-name="P6"/>
      <text:p text:style-name="P5"/>
      <text:p text:style-name="P7"><text:span text:style-name="T9">Vereador </text:span><text:span text:style-name="T13">Ricardo Ritter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2:15:12.240895553</dc:date>
    <meta:printed-by>Adriana Sachser</meta:printed-by>
    <meta:print-date>2014-10-27T13:53:20</meta:print-date>
    <dc:language>pt-BR</dc:language>
    <meta:editing-cycles>127</meta:editing-cycles>
    <meta:editing-duration>PT10H16M44S</meta:editing-duration>
    <meta:document-statistic meta:table-count="0" meta:image-count="1" meta:object-count="0" meta:page-count="1" meta:paragraph-count="14" meta:word-count="220" meta:character-count="1362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