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52d4c" officeooo:paragraph-rsid="03452d4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5316d6" officeooo:paragraph-rsid="035316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4ef1d1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ef1d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5316d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96e1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cf96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e6f7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ef1d1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fe35e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5316d6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0817f8"/>
    </style:style>
    <style:style style:name="T22" style:family="text">
      <style:text-properties officeooo:rsid="03531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311</text:span>/<text:span text:style-name="T19">2021</text:span></text:p>
      <text:list xml:id="list7517454452578547470" text:style-name="L1">
        <text:list-header>
          <text:p text:style-name="P11"><text:span text:style-name="T14">Recolhimento de lixos, galhos e entulhos na </text:span><text:span text:style-name="T13">Rua </text:span><text:span text:style-name="T17">Cidreira</text:span><text:span text:style-name="T13">, </text:span><text:span text:style-name="T14">n</text:span><text:span text:style-name="T18">º</text:span><text:span text:style-name="T14"> </text:span><text:span text:style-name="T16">73</text:span><text:span text:style-name="T14">, </text:span><text:span text:style-name="T18">no </text:span><text:span text:style-name="T15">B</text:span><text:span text:style-name="T14">airro </text:span><text:span text:style-name="T16">Canudos</text:span><text:span text:style-name="T14">.</text:span></text:p>
        </text:list-header>
      </text:list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2"><text:span text:style-name="T14">Recolhimento de lixos, galhos e entulhos na Rua Cidreira, nº 73, no Bairro Canudos.</text:span></text:p>
      <text:p text:style-name="P6"><text:span text:style-name="T6"><text:tab/><text:tab/>Novo Hamburgo, </text:span><text:span text:style-name="T8">0</text:span><text:span text:style-name="T10">5</text:span><text:span text:style-name="T11"> de fevereiro</text:span><text:span text:style-name="T7"> de 2021.</text:span></text:p>
      <text:p text:style-name="P8"><text:span text:style-name="T3">Vereador</text:span><text:span text:style-name="T4"> </text:span><text:span text:style-name="T5">Vladi lourenço 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2:55:15.190813345</dc:date>
    <meta:printed-by>Eduarda Guimarães</meta:printed-by>
    <meta:print-date>2021-02-02T14:18:49.393000000</meta:print-date>
    <dc:language>pt-BR</dc:language>
    <meta:editing-cycles>261</meta:editing-cycles>
    <meta:editing-duration>PT17H49M58S</meta:editing-duration>
    <meta:document-statistic meta:table-count="0" meta:image-count="1" meta:object-count="0" meta:page-count="1" meta:paragraph-count="14" meta:word-count="140" meta:character-count="848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