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5b79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officeooo:paragraph-rsid="00504e1c"/>
    </style:style>
    <style:style style:name="P16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rsid="00338bd2" officeooo:paragraph-rsid="00504e1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4fad" officeooo:paragraph-rsid="0062e205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460e3" officeooo:paragraph-rsid="00581b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ca2a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08cd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1e55b" style:font-size-asian="12pt" style:font-weight-asian="normal" style:font-size-complex="12pt" style:font-weight-complex="normal"/>
    </style:style>
    <style:style style:name="T13" style:family="text">
      <style:text-properties officeooo:rsid="0045fd43"/>
    </style:style>
    <style:style style:name="T14" style:family="text">
      <style:text-properties officeooo:rsid="004b6969"/>
    </style:style>
    <style:style style:name="T15" style:family="text">
      <style:text-properties officeooo:rsid="004ca2a1"/>
    </style:style>
    <style:style style:name="T16" style:family="text">
      <style:text-properties officeooo:rsid="0020473e"/>
    </style:style>
    <style:style style:name="T17" style:family="text">
      <style:text-properties officeooo:rsid="0022f440"/>
    </style:style>
    <style:style style:name="T18" style:family="text">
      <style:text-properties officeooo:rsid="002b37ce" style:font-name-asian="Arial" style:language-asian="pt" style:country-asian="BR" style:font-name-complex="Arial"/>
    </style:style>
    <style:style style:name="T19" style:family="text">
      <style:text-properties officeooo:rsid="0061e55b" style:font-name-asian="Arial" style:language-asian="pt" style:country-asian="BR" style:font-name-complex="Arial"/>
    </style:style>
    <style:style style:name="T20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6f6fe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61e55b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62e205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officeooo:rsid="005ed0d4"/>
    </style:style>
    <style:style style:name="T30" style:family="text">
      <style:text-properties officeooo:rsid="0062e2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0">312</text:span>/20<text:span text:style-name="T14">21</text:span></text:p>
      <text:p text:style-name="P7"/>
      <text:p text:style-name="P7"/>
      <text:p text:style-name="P15"><text:span text:style-name="T4">L</text:span><text:span text:style-name="T3">impeza </text:span><text:span text:style-name="T10">no</text:span><text:span text:style-name="T5"> </text:span><text:span text:style-name="T10">passeio</text:span><text:span text:style-name="T8"> públic</text:span><text:span text:style-name="T10">o</text:span><text:span text:style-name="T8"> na</text:span><text:span text:style-name="T9"> </text:span><text:span text:style-name="T11">Rua </text:span><text:span text:style-name="T12">Voluntários da pátria, <text:s/>esquina com a Rua Getúlio Vargas ,</text:span><text:span text:style-name="T7"> no </text:span><text:span text:style-name="T6">B</text:span><text:span text:style-name="T7">airro </text:span><text:span text:style-name="T12">Pátria Nova</text:span><text:span text:style-name="T7">.</text:span></text:p>
      <text:p text:style-name="P16"/>
      <text:p text:style-name="P16"/>
      <text:p text:style-name="P14"><text:tab/><text:tab/>Solicita-se, após os trâmites regimentais, <text:span text:style-name="T2">que seja enviada</text:span> cópia da presente proposição ao Poder Executivo, para que realize as seguintes providências:</text:p>
      <text:p text:style-name="P18"><text:tab/><text:tab/><text:span text:style-name="T30">Limpeza no passeio público na Rua Voluntários da pátria, <text:s/>esquina com a Rua Getúlio Vargas , no Bairro Pátria Nova.</text:span></text:p>
      <text:p text:style-name="P19"><text:span text:style-name="Fonte_20_parág._20_padrão"><text:span text:style-name="T20"/></text:span></text:p>
      <text:p text:style-name="P12"><text:tab/><text:tab/>Novo Hamburgo,<text:span text:style-name="T21"> </text:span><text:span text:style-name="T22">0</text:span><text:span text:style-name="T28">5</text:span><text:span text:style-name="T27"> </text:span><text:span text:style-name="T23">de </text:span><text:span text:style-name="T22">fevereiro</text:span><text:span text:style-name="T24"> </text:span><text:span text:style-name="T23">de 20</text:span><text:span text:style-name="T25">2</text:span><text:span text:style-name="T26">1</text:span><text:span text:style-name="T23">.</text:span></text:p>
      <text:p text:style-name="P13"/>
      <text:p text:style-name="P13"/>
      <text:p text:style-name="P11"><text:span text:style-name="T18"><text:tab/><text:tab/><text:tab/><text:tab/><text:tab/><text:tab/><text:tab/><text:tab/><text:tab/>Vereador </text:span><text:span text:style-name="T19">Vladi Lourenço </text:span>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13">o</text:span> autor.</text:p>
      <text:p text:style-name="P10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617cm" fo:margin-bottom="0.773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3:00:27.528575768</dc:date>
    <meta:print-date>2018-05-15T14:09:10.800898907</meta:print-date>
    <dc:language>pt-BR</dc:language>
    <meta:editing-cycles>96</meta:editing-cycles>
    <meta:editing-duration>PT5H54M21S</meta:editing-duration>
    <meta:printed-by>Elcio Muller</meta:printed-by>
    <meta:document-statistic meta:table-count="0" meta:image-count="1" meta:object-count="0" meta:page-count="1" meta:paragraph-count="14" meta:word-count="151" meta:character-count="926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