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70063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2ade8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72ade8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officeooo:rsid="0057c86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61112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6c3fb4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700b26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72ade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770063" style:font-style-asian="normal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11120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00b26" style:font-size-asian="12pt" style:font-style-asian="normal" style:font-weight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2ade8" style:font-size-asian="12pt" style:font-style-asian="normal" style:font-weight-asian="normal" style:font-size-complex="12pt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c3fb4" style:font-size-asian="12pt" style:font-style-asian="normal" style:font-weight-asian="normal" style:font-size-complex="12pt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770063" style:font-size-asian="12pt" style:font-style-asian="normal" style:font-weight-asian="normal" style:font-size-complex="12pt" style:text-emphasize="none"/>
    </style:style>
    <style:style style:name="T15" style:family="text">
      <style:text-properties officeooo:rsid="00695010"/>
    </style:style>
    <style:style style:name="T16" style:family="text">
      <style:text-properties officeooo:rsid="006c3fb4"/>
    </style:style>
    <style:style style:name="T17" style:family="text">
      <style:text-properties officeooo:rsid="0075711c"/>
    </style:style>
    <style:style style:name="T18" style:family="text">
      <style:text-properties officeooo:rsid="00770063"/>
    </style:style>
    <style:style style:name="T19" style:family="text">
      <style:text-properties officeooo:rsid="0077f4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5">Nº 313</text:span>/20<text:span text:style-name="T4">21</text:span></text:p>
      <text:p text:style-name="P9"><text:span text:style-name="T10">Desentupimento de boca de lobo na </text:span><text:span text:style-name="T11">Rua </text:span><text:span text:style-name="T14">Guilherme Vielitz</text:span><text:span text:style-name="T13">, nº </text:span><text:span text:style-name="T12">2</text:span><text:span text:style-name="T14">1</text:span><text:span text:style-name="T13">, no Bairro </text:span><text:span text:style-name="T12">Canudos</text:span><text:span text:style-name="T1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7"><text:span text:style-name="T5">Desentupimento de boca de lobo na </text:span><text:span text:style-name="T7">Rua </text:span><text:span text:style-name="T9">Guilherme Vielitz</text:span><text:span text:style-name="T6">, nº </text:span><text:span text:style-name="T8">2</text:span><text:span text:style-name="T9">1</text:span><text:span text:style-name="T6">, no Bairro </text:span><text:span text:style-name="T8">Canudos</text:span><text:span text:style-name="T6">.</text:span></text:p>
      <text:p text:style-name="P10"><text:tab/><text:tab/><text:tab/> <text:s text:c="3"/>Novo Hamburgo, <text:span text:style-name="T18">05 de fevereiro de 2021.</text:span></text:p>
      <text:p text:style-name="P6"/>
      <text:p text:style-name="P6">Vereador <text:span text:style-name="T16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">R</text:span>edação conforme original do autor.</text:p>
      <text:p text:style-name="P11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12-09T16:40:13.968640759</meta:print-date>
    <meta:document-statistic meta:table-count="0" meta:image-count="1" meta:object-count="0" meta:page-count="1" meta:paragraph-count="14" meta:word-count="139" meta:character-count="848" meta:non-whitespace-character-count="714"/>
    <meta:user-defined meta:name="Info 1"/>
    <meta:user-defined meta:name="Info 2"/>
    <meta:user-defined meta:name="Info 3"/>
    <meta:user-defined meta:name="Info 4"/>
  </office:meta>
</office:document-meta>
</file>