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3cm" table:align="margins"/>
    </style:style>
    <style:style style:name="Tabela1.A" style:family="table-column">
      <style:table-column-properties style:column-width="8.151cm" style:rel-column-width="32767*"/>
    </style:style>
    <style:style style:name="Tabela1.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979171"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Title">
      <style:paragraph-properties fo:text-align="center" style:justify-single-word="false" fo:break-before="page"/>
      <style:text-properties style:font-name="Nimbus Roman No9 L" fo:font-size="12pt" fo:font-weight="bold" officeooo:paragraph-rsid="0017fe52" style:font-size-asian="12pt" style:font-weight-asian="bold" style:font-size-complex="12pt" style:font-weight-complex="bold"/>
    </style:style>
    <style:style style:name="P7" style:family="paragraph" style:parent-style-name="Text_20_body">
      <loext:graphic-properties draw:fill="none"/>
      <style:paragraph-properties fo:margin-left="0cm" fo:margin-right="0cm" fo:text-align="justify" style:justify-single-word="false" fo:text-indent="3cm" style:auto-text-indent="false" fo:background-color="transparent"/>
      <style:text-properties style:use-window-font-color="true" style:font-name="Nimbus Roman No9 L" fo:font-size="12pt" fo:language="pt" fo:country="BR" fo:font-weight="normal" officeooo:paragraph-rsid="00ab23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Text_20_body">
      <loext:graphic-properties draw:fill="none"/>
      <style:paragraph-properties fo:margin-left="0cm" fo:margin-right="0cm" fo:text-align="justify" style:justify-single-word="false" fo:text-indent="3cm" style:auto-text-indent="false" fo:background-color="transparent"/>
      <style:text-properties fo:font-variant="normal" fo:text-transform="none" style:use-window-font-color="true" style:text-line-through-style="none" style:text-line-through-type="none" style:font-name="Nimbus Roman No9 L" fo:font-size="12pt" fo:language="pt" fo:country="BR" fo:font-style="normal" style:text-underline-style="none" fo:font-weight="normal" officeooo:paragraph-rsid="00ab235d" style:text-blinking="fals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Text_20_body" style:master-page-name="">
      <loext:graphic-properties draw:fill="none"/>
      <style:paragraph-properties fo:margin-left="0cm" fo:margin-right="0cm" fo:text-align="justify" style:justify-single-word="false" fo:text-indent="3cm" style:auto-text-indent="false" style:page-number="auto" fo:background-color="transparent"/>
      <style:text-properties style:use-window-font-color="true" style:font-name="Nimbus Roman No9 L" fo:font-size="12pt" fo:language="pt" fo:country="BR" fo:font-weight="normal" officeooo:paragraph-rsid="00ab23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loext:graphic-properties draw:fill="none"/>
      <style:paragraph-properties fo:margin-left="0cm" fo:margin-right="0cm" fo:margin-top="0.499cm" fo:margin-bottom="0cm" loext:contextual-spacing="false" fo:text-align="justify" style:justify-single-word="false" fo:text-indent="3cm" style:auto-text-indent="false" fo:background-color="transparent"/>
      <style:text-properties officeooo:paragraph-rsid="007e57a0"/>
    </style:style>
    <style:style style:name="P1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ab235d"/>
    </style:style>
    <style:style style:name="P12" style:family="paragraph" style:parent-style-name="Standard">
      <style:paragraph-properties fo:text-align="justify" style:justify-single-word="false"/>
      <style:text-properties style:font-name="Nimbus Roman No9 L" fo:font-size="12pt" officeooo:rsid="00ae52c5" officeooo:paragraph-rsid="00ae52c5" style:font-size-asian="12pt" style:font-size-complex="12pt"/>
    </style:style>
    <style:style style:name="P13" style:family="paragraph" style:parent-style-name="Standard">
      <style:paragraph-properties fo:text-align="justify" style:justify-single-word="false"/>
      <style:text-properties style:font-name="Nimbus Roman No9 L" fo:font-size="12pt" officeooo:paragraph-rsid="00ae52c5" style:font-size-asian="12pt" style:font-size-complex="12pt"/>
    </style:style>
    <style:style style:name="P14" style:family="paragraph" style:parent-style-name="Standard">
      <loext:graphic-properties draw:fill="none"/>
      <style:paragraph-properties fo:margin-left="0cm" fo:margin-right="0cm" fo:margin-top="0.499cm" fo:margin-bottom="0cm" loext:contextual-spacing="false" fo:text-align="justify" style:justify-single-word="false" fo:text-indent="3cm" style:auto-text-indent="false" fo:background-color="transparent"/>
      <style:text-properties officeooo:paragraph-rsid="007e57a0"/>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f1a67" officeooo:paragraph-rsid="00af1a6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f1a67" officeooo:paragraph-rsid="00afb0e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ab235d" style:font-weight-asian="normal" style:font-weight-complex="normal"/>
    </style:style>
    <style:style style:name="T3" style:family="text">
      <style:text-properties officeooo:rsid="000fae9b"/>
    </style:style>
    <style:style style:name="T4"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5" style:family="text">
      <style:text-properties style:use-window-font-color="true" style:font-name="Nimbus Roman No9 L" fo:font-size="12pt" fo:language="pt" fo:country="BR" fo:font-weight="normal" officeooo:rsid="0037f68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officeooo:rsid="0092749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9562e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a3c37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adaa36"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a3c37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a9319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ab235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officeooo:rsid="00a3c370"/>
    </style:style>
    <style:style style:name="T15" style:family="text">
      <style:text-properties fo:font-variant="normal" fo:text-transform="none" style:use-window-font-color="true" style:text-line-through-style="none" style:text-line-through-type="none" style:font-name="Nimbus Roman No9 L" fo:font-size="12pt" fo:language="pt" fo:country="BR" fo:font-style="normal" style:text-underline-style="none" fo:font-weight="normal" officeooo:rsid="00a3c370" style:text-blinking="false"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7" style:family="text">
      <style:text-properties fo:font-variant="normal" fo:text-transform="none" style:text-line-through-style="none" style:text-line-through-type="none" fo:font-style="normal" style:text-underline-style="none" officeooo:rsid="00ab235d" style:text-blinking="false" fo:background-color="transparent" loext:char-shading-value="0"/>
    </style:style>
    <style:style style:name="T18" style:family="text">
      <style:text-properties fo:font-variant="normal" fo:text-transform="none" style:text-line-through-style="none" style:text-line-through-type="none" style:text-underline-style="none" style:text-blinking="false" fo:background-color="transparent" loext:char-shading-value="0"/>
    </style:style>
    <style:style style:name="T19" style:family="text">
      <style:text-properties officeooo:rsid="00afb0e5"/>
    </style:style>
    <style:style style:name="T20" style:family="text">
      <style:text-properties officeooo:rsid="00ae52c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REQUERIMENTO N<text:span text:style-name="T3">º 63/</text:span>20<text:span text:style-name="T14">21</text:span></text:p>
      <text:p text:style-name="P11"><text:span text:style-name="T4">Voto de Pesar pelo falecimento </text:span><text:span text:style-name="T5">d</text:span><text:span text:style-name="T8">a</text:span><text:span text:style-name="T5"> </text:span><text:span text:style-name="T9">S</text:span><text:span text:style-name="T6">enho</text:span><text:span text:style-name="T8">ra </text:span><text:bookmark text:name="docs-internal-guid-3fefd801-7fff-bf2b-6c5b-2f812b0f9247"/><text:span text:style-name="T15">Glacira Eli Santos da Silva</text:span><text:span text:style-name="T7">.</text:span></text:p>
      <text:p text:style-name="P9"><text:bookmark text:name="docs-internal-guid-411373e4-7fff-ff1e-2d86-f54360e339c9"/><text:span text:style-name="T16">Considerando o falecimento da Senhora Glacira Eli Santos da Silva, ocorrido em </text:span><text:span text:style-name="T17">7</text:span><text:span text:style-name="T16"> de fevereiro de 2021, requeremos este Voto de Pesar como forma de homenagem a essa guerreira que tanto nos ajudou.</text:span></text:p>
      <text:p text:style-name="P7"><text:span text:style-name="T16">A Dona Glacira f</text:span><text:span text:style-name="T17">azia</text:span><text:span text:style-name="T16"> parte da Rede Integrada Laço Lilás, que se formou em 2017, e, desde o início, </text:span><text:span text:style-name="T17">ela </text:span><text:span text:style-name="T16">atuou auxiliando nos projetos e ações da Rede em prol das mulheres vítimas de violência doméstica e familiar.</text:span></text:p>
      <text:p text:style-name="P7"><text:span text:style-name="T16">Começou sua trajetória na rede de atendimento como </text:span><text:span text:style-name="T17">Presidente</text:span><text:span text:style-name="T16"> do Conselho Municipal dos Direitos da Mulher (COMDIM), posteriormente seguiu à frente do Conselho Municipal dos Direitos da Cidadania da Pessoa Idosa (CMDCI), </text:span><text:span text:style-name="T17">também </text:span><text:span text:style-name="T16">como Presidente, e após encerrar seu trabalho nas entidades, continuou atuando como parceira voluntária da Rede Laço Lilás.</text:span></text:p>
      <text:p text:style-name="P7"><text:span text:style-name="T16">Sempre muito presente, atuante e disposta a ajudar em diversas causas, participou de muitas atividades em pautas da mulher, idosos, conselho tutelar, doações ao público carente, entre tantas outras que fizeram desta uma grande companheira da qual sentiremos falta. </text:span><text:span text:style-name="T17">Ficaremos com o teu sorriso e com a lembrança da tua determinação por tornar a luta pelos direitos das mulheres e dos idosos uma bandeira de toda a sociedade.</text:span></text:p>
      <text:p text:style-name="P7"><text:span text:style-name="T16">Por considerarmos que a Senhora Glacira Eli Santos da Silva</text:span><text:span text:style-name="T18"> </text:span><text:span text:style-name="T16">deixa saudade no coração de seus familiares e amigos, todas nós, integrantes da Rede Laço Lilás, lastimamos a perda dessa guerreira, que sempre foi tão querida e amada por todos, e</text:span><text:span text:style-name="T18"> </text:span><text:span text:style-name="T16">oferecemos nossa solidariedade </text:span><text:span text:style-name="T17">à família</text:span><text:span text:style-name="T16">, na esperança de que encontrem as forças necessárias para superar o momento difícil e triste, a fim de amenizar a dor causada pela irreparável perda.</text:span></text:p>
      <text:p text:style-name="P8"><text:bookmark text:name="docs-internal-guid-192d3616-7fff-37e7-991e-94917b2ddb6e"/>Dessa forma, requer-se que seja consignado em Ata Voto de Pesar pelo falecimento da Senhora Glacira Eli Santos da Silva, e seja oficiado aos familiares, com as condolências em nome desta Casa Legislativa.</text:p>
      <text:p text:style-name="P10"><text:span text:style-name="T10">Novo Hamburgo, </text:span><text:span text:style-name="T13">8</text:span><text:span text:style-name="T12"> de fevereiro</text:span><text:span text:style-name="T10"> de 20</text:span><text:span text:style-name="T11">21</text:span><text:span text:style-name="T10">.</text:span></text:p>
      <text:p text:style-name="P10"><text:span text:style-name="T10"/></text:p>
      <table:table table:name="Tabela1" table:style-name="Tabela1">
        <table:table-column table:style-name="Tabela1.A" table:number-columns-repeated="2"/>
        <table:table-row>
          <table:table-cell table:style-name="Tabela1.A1" office:value-type="string">
            <text:p text:style-name="P17">Vereadora Semilda dos Santos - Tita</text:p>
          </table:table-cell>
          <table:table-cell table:style-name="Tabela1.A1" office:value-type="string">
            <text:p text:style-name="P15">Vereador Darlan Oliveira</text:p>
          </table:table-cell>
        </table:table-row>
        <table:table-row>
          <table:table-cell table:style-name="Tabela1.A1" office:value-type="string">
            <text:p text:style-name="P15"/>
            <text:p text:style-name="P15"/>
            <text:p text:style-name="P15">Vereador Felipe Kuhn Braun</text:p>
          </table:table-cell>
          <table:table-cell table:style-name="Tabela1.A1" office:value-type="string">
            <text:p text:style-name="P16"/>
            <text:p text:style-name="P16"/>
            <text:p text:style-name="P16">Vereador Ricardo Ritter</text:p>
          </table:table-cell>
        </table:table-row>
      </table:table>
      <text:p text:style-name="P13"><text:span text:style-name="T2"/></text:p>
      <text:p text:style-name="P13"><text:span text:style-name="T20">Obs.: Redação conforme o original da autora.</text:span></text:p>
      <text:p text:style-name="P12">/APS/<text:span text:style-name="T19">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979171"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0-09-01T14:48:09</meta:creation-date>
    <dc:date>2021-02-08T19:24:38.166720524</dc:date>
    <dc:language>pt-BR</dc:language>
    <meta:editing-cycles>195</meta:editing-cycles>
    <meta:editing-duration>PT13H37M35S</meta:editing-duration>
    <meta:printed-by>Micael Moraes</meta:printed-by>
    <meta:print-date>2021-02-08T13:47:37.836000000</meta:print-date>
    <meta:document-statistic meta:table-count="1" meta:image-count="1" meta:object-count="0" meta:page-count="1" meta:paragraph-count="21" meta:word-count="408" meta:character-count="2496" meta:non-whitespace-character-count="2106"/>
    <meta:user-defined meta:name="Info 1"/>
    <meta:user-defined meta:name="Info 2"/>
    <meta:user-defined meta:name="Info 3"/>
    <meta:user-defined meta:name="Info 4"/>
    <meta:template xlink:type="simple" xlink:actuate="onRequest" xlink:title="timbre-doc-vazio" xlink:href="file:///usr/lib/openoffice/share/template/pt-BR/CMNH/timbre-doc-vazio.odt" meta:date="2010-09-01T14:48:09"/>
  </office:meta>
</office:document-meta>
</file>