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907d6f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officeooo:paragraph-rsid="00b25742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9aacb6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b25742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officeooo:paragraph-rsid="007e57a0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officeooo:paragraph-rsid="0017fe5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Nimbus Roman No9 L2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2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2" officeooo:paragraph-rsid="00b25742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257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c3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d2e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10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25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2c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b257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b25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ad2e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ac3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b10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b2c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01bfefa"/>
    </style:style>
    <style:style style:name="T3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ad2ec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b257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fo:language="pt" fo:country="BR" fo:font-weight="normal" officeooo:rsid="00b257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ad2ec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officeooo:rsid="00a2adca"/>
    </style:style>
    <style:style style:name="T61" style:family="text">
      <style:text-properties officeooo:rsid="00a86e7f"/>
    </style:style>
    <style:style style:name="T62" style:family="text">
      <style:text-properties officeooo:rsid="00af49b8"/>
    </style:style>
    <style:style style:name="T63" style:family="text">
      <style:text-properties officeooo:rsid="00b4d8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REQUERIMENTO N<text:span text:style-name="T2">º 64/</text:span>20<text:span text:style-name="T61">21</text:span></text:p>
      <text:p text:style-name="P6"><text:span text:style-name="T19">Voto de Pesar pelo falecimento </text:span><text:span text:style-name="T20">d</text:span><text:span text:style-name="T21">a</text:span><text:span text:style-name="T22"> Senhor</text:span><text:span text:style-name="T21">a Nelly Schneider. </text:span></text:p>
      <text:p text:style-name="P7"><text:span text:style-name="T48">Considerando o falecimento </text:span><text:span text:style-name="T20">d</text:span><text:span text:style-name="T21">a</text:span><text:span text:style-name="T22"> Senhor</text:span><text:span text:style-name="T21">a Nelly Schneider</text:span><text:span text:style-name="T23">,</text:span><text:span text:style-name="T50"> </text:span><text:span text:style-name="T51">ocorrido</text:span><text:span text:style-name="T52"> em </text:span><text:span text:style-name="T53">05</text:span><text:span text:style-name="T54"> de </text:span><text:span text:style-name="T53">Fevereiro</text:span><text:span text:style-name="T55"> de 20</text:span><text:span text:style-name="T56">2</text:span><text:span text:style-name="T53">1</text:span><text:span text:style-name="T55">,</text:span><text:span text:style-name="T52"> aos </text:span><text:span text:style-name="T57"><text:s/></text:span><text:span text:style-name="T53">89</text:span><text:span text:style-name="T52"> anos de idade</text:span><text:span text:style-name="T48">.</text:span></text:p>
      <text:p text:style-name="P8"/>
      <text:p text:style-name="P17"><text:span text:style-name="T26">Por considerarmos que </text:span><text:span text:style-name="T21">a</text:span><text:span text:style-name="T22"> Senhor</text:span><text:span text:style-name="T21">a Nelly Schneider</text:span><text:span text:style-name="T27">,</text:span><text:span text:style-name="T26"> 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8"/>
      <text:p text:style-name="P9"><text:span text:style-name="T58">Dessa forma, requer-se que s</text:span><text:span text:style-name="T49">eja consignado em </text:span><text:span text:style-name="T59">A</text:span><text:span text:style-name="T49">ta Voto de </text:span><text:span text:style-name="T25">Pesar pelo falecimento </text:span><text:span text:style-name="T20">d</text:span><text:span text:style-name="T21">a</text:span><text:span text:style-name="T22"> Senhor</text:span><text:span text:style-name="T21">a Nelly Schneider</text:span><text:span text:style-name="T19"> e </text:span><text:span text:style-name="T24">s</text:span><text:span text:style-name="T28">eja oficiado </text:span><text:span text:style-name="T29">ao esposo Selvino Schneider</text:span><text:span text:style-name="T30">, </text:span><text:span text:style-name="T31">aos </text:span><text:span text:style-name="T28"><text:s/></text:span><text:span text:style-name="T32">filhos </text:span><text:span text:style-name="T29">Maria Isolde, José Roberto, Ruben, Elemar, Maria Lisete e Luis Alberto.</text:span><text:span text:style-name="T33"> E</text:span><text:span text:style-name="T32"> aos demais </text:span><text:span text:style-name="T28">familiares</text:span><text:span text:style-name="T25">,</text:span><text:span text:style-name="T28"> </text:span><text:span text:style-name="T25">com as condolências em nome</text:span><text:span text:style-name="T28"> desta Casa Legislativa.</text:span></text:p>
      <text:p text:style-name="P10"><text:span text:style-name="T28">Novo Hamburgo, </text:span><text:span text:style-name="T29">08</text:span><text:span text:style-name="T33"> de </text:span><text:span text:style-name="T34">Fevereiro</text:span><text:span text:style-name="T33"> <text:s/>de 202</text:span><text:span text:style-name="T29">1</text:span><text:span text:style-name="T28">.</text:span></text:p>
      <text:p text:style-name="P11">Vereador <text:s/><text:span text:style-name="T60">Gerson Peteffi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>Obs.: <text:span text:style-name="T35">R</text:span>edação conforme original do autor.</text:p>
      <text:p text:style-name="P15">/<text:span text:style-name="T6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8T14:49:05.081226411</dc:date>
    <meta:print-date>2019-07-15T10:29:01.493867308</meta:print-date>
    <dc:language>pt-BR</dc:language>
    <meta:editing-cycles>195</meta:editing-cycles>
    <meta:editing-duration>PT14H16M27S</meta:editing-duration>
    <meta:document-statistic meta:table-count="0" meta:image-count="1" meta:object-count="0" meta:page-count="1" meta:paragraph-count="15" meta:word-count="209" meta:character-count="1290" meta:non-whitespace-character-count="10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