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11ff63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9d0ac0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rsid="00fc4994" officeooo:paragraph-rsid="011dfe69" fo:background-color="#ffffff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officeooo:paragraph-rsid="00d71c87"/>
    </style:style>
    <style:style style:name="P17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e4708" style:font-weight-asian="bold"/>
    </style:style>
    <style:style style:name="T7" style:family="text">
      <style:text-properties fo:font-weight="bold" officeooo:rsid="0112c8d2" style:font-weight-asian="bold"/>
    </style:style>
    <style:style style:name="T8" style:family="text">
      <style:text-properties fo:font-weight="bold" officeooo:rsid="011dfe69" style:font-weight-asian="bold"/>
    </style:style>
    <style:style style:name="T9" style:family="text">
      <style:text-properties fo:font-weight="bold" officeooo:rsid="011e3711" style:font-weight-asian="bold"/>
    </style:style>
    <style:style style:name="T10" style:family="text">
      <style:text-properties fo:font-weight="bold" officeooo:rsid="01282f5f" style:font-weight-asian="bold"/>
    </style:style>
    <style:style style:name="T11" style:family="text">
      <style:text-properties officeooo:rsid="004ad954"/>
    </style:style>
    <style:style style:name="T12" style:family="text">
      <style:text-properties officeooo:rsid="000d545c"/>
    </style:style>
    <style:style style:name="T13" style:family="text">
      <style:text-properties fo:color="#000000" fo:language="pt" fo:country="BR" officeooo:rsid="009d0ac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470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da5be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dbcca2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e50e5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fc499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1104f5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11b5c2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fo:color="#000000" fo:language="pt" fo:country="BR" officeooo:rsid="011e371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3" style:family="text">
      <style:text-properties fo:color="#000000" fo:language="pt" fo:country="BR" officeooo:rsid="011e505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4" style:family="text">
      <style:text-properties fo:color="#000000" fo:language="pt" fo:country="BR" officeooo:rsid="011e62f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5" style:family="text">
      <style:text-properties fo:color="#000000" fo:language="pt" fo:country="BR" officeooo:rsid="0123975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6" style:family="text">
      <style:text-properties fo:color="#000000" fo:language="pt" fo:country="BR" officeooo:rsid="0123d9e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7" style:family="text">
      <style:text-properties officeooo:rsid="00cb68e9"/>
    </style:style>
    <style:style style:name="T28" style:family="text">
      <style:text-properties style:font-name="Nimbus Roman No9 L" fo:font-size="12pt" fo:font-weight="normal" officeooo:rsid="00be4708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29" style:family="text">
      <style:text-properties style:font-name="Nimbus Roman No9 L" fo:font-size="12pt" fo:font-weight="normal" officeooo:rsid="01104f5c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30" style:family="text">
      <style:text-properties style:font-name="Nimbus Roman No9 L" fo:font-size="12pt" fo:font-weight="normal" officeooo:rsid="011e3711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31" style:family="text">
      <style:text-properties style:font-name="Nimbus Roman No9 L" fo:font-size="12pt" fo:font-weight="normal" officeooo:rsid="011e505d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32" style:family="text">
      <style:text-properties style:font-name="Nimbus Roman No9 L" fo:font-size="12pt" fo:font-weight="normal" officeooo:rsid="011e62f0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33" style:family="text">
      <style:text-properties style:font-name="Nimbus Roman No9 L" fo:font-size="12pt" fo:font-weight="normal" officeooo:rsid="0123c284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3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11ee5d3" style:font-size-asian="12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11dfe69" style:font-size-asian="12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1140c54" style:font-size-asian="12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124a06d" style:font-size-asian="12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12bea1e" style:font-size-asian="12pt" style:font-weight-asian="normal" style:font-size-complex="12pt" style:font-weight-complex="normal"/>
    </style:style>
    <style:style style:name="T40" style:family="text">
      <style:text-properties officeooo:rsid="012a2b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">PEDID</text:span><text:span text:style-name="T2">O </text:span><text:span text:style-name="T3">DE PROVIDÊNCIAS </text:span><text:span text:style-name="T2">N</text:span><text:span text:style-name="T6">º </text:span><text:span text:style-name="T10">315</text:span><text:span text:style-name="T4">/</text:span><text:span text:style-name="T5">20</text:span><text:span text:style-name="T7">2</text:span><text:span text:style-name="T9">1</text:span></text:p>
      <text:p text:style-name="P16"><text:span text:style-name="T28">Conserto de infiltração </text:span><text:span text:style-name="T29">no passeio público da Rua </text:span><text:span text:style-name="T30">Paraguai</text:span><text:span text:style-name="T29">, em frente ao nº </text:span><text:span text:style-name="T30">51</text:span><text:span text:style-name="T29">, </text:span><text:span text:style-name="T31">esquina com a Rua Alcina Pacheco </text:span><text:span text:style-name="T33">Martins</text:span><text:span text:style-name="T31">, </text:span><text:span text:style-name="T29">no Bairro </text:span><text:span text:style-name="T32">Santo Afonso</text:span><text:span text:style-name="T29">.</text:span></text:p>
      <text:p text:style-name="P15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 </text:span></text:p>
      <text:p text:style-name="P11"><text:span text:style-name="T15">Conserto de infiltração </text:span><text:span text:style-name="T20">no passeio público da Rua </text:span><text:span text:style-name="T22">Paraguai</text:span><text:span text:style-name="T20">, em frente aos nº </text:span><text:span text:style-name="T22">51</text:span><text:span text:style-name="T20">, </text:span><text:span text:style-name="T23">esquina com a Rua Alcina Pacheco </text:span><text:span text:style-name="T26">Martins</text:span><text:span text:style-name="T23">, </text:span><text:span text:style-name="T20">no Bairro </text:span><text:span text:style-name="T24">Santo Afonso</text:span><text:span text:style-name="T20">.</text:span><text:span text:style-name="T13"> </text:span><text:span text:style-name="T14">Esta infiltra</text:span><text:span text:style-name="T21">ç</text:span><text:span text:style-name="T25">ão</text:span><text:span text:style-name="T14"> vem causando transtorno </text:span><text:span text:style-name="T17">e risco de acidente </text:span><text:span text:style-name="T18">aos</text:span><text:span text:style-name="T16"> </text:span><text:span text:style-name="T19">pedestres.</text:span></text:p>
      <text:p text:style-name="P14"/>
      <text:p text:style-name="P13"><text:span text:style-name="T34">Novo Hamburgo, </text:span><text:span text:style-name="T39">8</text:span><text:span text:style-name="T36"> de </text:span><text:span text:style-name="T35">fevereiro</text:span><text:span text:style-name="T34"> de 20</text:span><text:span text:style-name="T37">2</text:span><text:span text:style-name="T35">1</text:span><text:span text:style-name="T34">.</text:span></text:p>
      <text:p text:style-name="P10"/>
      <text:p text:style-name="P12">Vereador <text:span text:style-name="T27">Cristiano Coller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1">R</text:span>edação conforme original do autor.</text:p>
      <text:p text:style-name="P7">/<text:span text:style-name="T4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72" meta:character-count="1050" meta:non-whitespace-character-count="8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