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92047c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993b4" officeooo:paragraph-rsid="01199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1f3fa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1f3fa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ff8550"/>
    </style:style>
    <style:style style:name="T6" style:family="text">
      <style:text-properties officeooo:rsid="0105d6d3"/>
    </style:style>
    <style:style style:name="T7" style:family="text">
      <style:text-properties officeooo:rsid="0108f906"/>
    </style:style>
    <style:style style:name="T8" style:family="text">
      <style:text-properties officeooo:rsid="011b7b4a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202ec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123b0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08f90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23254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23299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26dd93" style:font-size-asian="12pt" style:font-weight-asian="normal" style:font-size-complex="12pt" style:font-weight-complex="normal"/>
    </style:style>
    <style:style style:name="T16" style:family="text">
      <style:text-properties officeooo:rsid="0126d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317</text:span>/20<text:span text:style-name="T7">21</text:span></text:p>
      <text:p text:style-name="P11"><text:span text:style-name="T5">Reperfilamento asfáltico na Rua Vinte e Quatro de Maio, no trecho entre a Avenida Pedro Adams Filho e a Rua Joaquim Pedro Soares, no Bairro Guarani</text:span>.</text:p>
      <text:p text:style-name="P14"><text:span text:style-name="T2">Solicita-se</text:span><text:span text:style-name="T4">, após os trâmites regimentais, </text:span><text:span text:style-name="T2">que seja enviada </text:span><text:span text:style-name="T4">cópia da presente proposição ao </text:span><text:span text:style-name="T2">Poder Executivo</text:span><text:span text:style-name="T4">, para que </text:span><text:span text:style-name="T2">realize as seguintes providências:</text:span></text:p>
      <text:p text:style-name="P13"><text:span text:style-name="T3">Reperfilamento asfáltico na Rua Vinte e Quatro de Maio, no trecho entre a Avenida Pedro Adams Filho e a Rua Joaquim Pedro Soares, no Bairro Guarani</text:span><text:span text:style-name="T4">.</text:span></text:p>
      <text:p text:style-name="P12">O asfalto no local citado conta com diversas “ondulações” que prejudicam o trânsito <text:span text:style-name="T8">de veículos.</text:span></text:p>
      <text:p text:style-name="P9"><text:span text:style-name="T9"><text:tab/><text:tab/>Novo Hamburgo, </text:span><text:span text:style-name="T15">8</text:span><text:span text:style-name="T13"> </text:span><text:span text:style-name="T11">de </text:span><text:span text:style-name="T13">fevereiro</text:span><text:span text:style-name="T9"> de 20</text:span><text:span text:style-name="T12">2</text:span><text:span text:style-name="T10">1</text:span><text:span text:style-name="T9">.</text:span></text:p>
      <text:p text:style-name="P10"><text:s text:c="17"/>Vereador<text:span text:style-name="T6"> Cristiano Coller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4T13:11:12.083583390</meta:print-date>
    <meta:document-statistic meta:table-count="0" meta:image-count="1" meta:object-count="0" meta:page-count="1" meta:paragraph-count="15" meta:word-count="175" meta:character-count="1049" meta:non-whitespace-character-count="868"/>
    <meta:user-defined meta:name="Info 1"/>
    <meta:user-defined meta:name="Info 2"/>
    <meta:user-defined meta:name="Info 3"/>
    <meta:user-defined meta:name="Info 4"/>
  </office:meta>
</office:document-meta>
</file>