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officeooo:paragraph-rsid="0092047c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0fa2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109a56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1993b4" officeooo:paragraph-rsid="010be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12252fc" officeooo:paragraph-rsid="012252f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ff855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1ab33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ff8550"/>
    </style:style>
    <style:style style:name="T7" style:family="text">
      <style:text-properties officeooo:rsid="0105d6d3"/>
    </style:style>
    <style:style style:name="T8" style:family="text">
      <style:text-properties officeooo:rsid="010a6fe6"/>
    </style:style>
    <style:style style:name="T9" style:family="text">
      <style:text-properties officeooo:rsid="011b7b4a"/>
    </style:style>
    <style:style style:name="T10" style:family="text">
      <style:text-properties officeooo:rsid="010cc75e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18bad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0a6fe6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1cc93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2252fc" style:font-size-asian="12pt" style:font-weight-asian="normal" style:font-size-complex="12pt" style:font-weight-complex="normal"/>
    </style:style>
    <style:style style:name="T16" style:family="text">
      <style:text-properties officeooo:rsid="01218d98"/>
    </style:style>
    <style:style style:name="T17" style:family="text">
      <style:text-properties officeooo:rsid="01227b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318</text:span>/20<text:span text:style-name="T8">21</text:span></text:p>
      <text:p text:style-name="P11"><text:span text:style-name="T6">Reperfilamento asfáltico na Rua Guia Lopes, no trecho entre a Avenida Pedro Adams Filho e a Rua Ramiro Barcelos, no Bairro Santo Afonso</text:span>.</text:p>
      <text:p text:style-name="P12"><text:span text:style-name="T2">Solicita-se</text:span><text:span text:style-name="T4">, após os trâmites regimentais, </text:span><text:span text:style-name="T2">que seja enviada </text:span><text:span text:style-name="T4">cópia da presente proposição ao </text:span><text:span text:style-name="T2">Poder Executivo</text:span><text:span text:style-name="T4">, para que </text:span><text:span text:style-name="T2">realize as seguintes providências:</text:span></text:p>
      <text:p text:style-name="P15"><text:span text:style-name="T4">Reperfilamento asfáltico na Rua Guia Lopes, no trecho entre a Avenida Pedro Adams Filho e a Rua Ramiro Barcelos, no Bairro Santo Afonso.</text:span></text:p>
      <text:p text:style-name="P13"><text:span text:style-name="T4">O asfalto no local citado conta com diversas </text:span><text:span text:style-name="T10">"</text:span><text:span text:style-name="T4">ondulações</text:span><text:span text:style-name="T10">"</text:span><text:span text:style-name="T4"> que prejudicam o trânsito </text:span><text:span text:style-name="T9">de veículos.</text:span></text:p>
      <text:p text:style-name="P9"><text:span text:style-name="T11"><text:tab/><text:tab/>Novo Hamburgo, </text:span><text:span text:style-name="T15">8</text:span><text:span text:style-name="T12"> </text:span><text:span text:style-name="T13">de </text:span><text:span text:style-name="T12">fevereiro</text:span><text:span text:style-name="T11"> de 20</text:span><text:span text:style-name="T13">2</text:span><text:span text:style-name="T12">1</text:span><text:span text:style-name="T11">.</text:span></text:p>
      <text:p text:style-name="P10"><text:s text:c="17"/>Vereador<text:span text:style-name="T7"> Cristiano Coller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30T10:35:20.869162309</meta:print-date>
    <meta:document-statistic meta:table-count="0" meta:image-count="1" meta:object-count="0" meta:page-count="1" meta:paragraph-count="15" meta:word-count="169" meta:character-count="1025" meta:non-whitespace-character-count="850"/>
    <meta:user-defined meta:name="Info 1"/>
    <meta:user-defined meta:name="Info 2"/>
    <meta:user-defined meta:name="Info 3"/>
    <meta:user-defined meta:name="Info 4"/>
  </office:meta>
</office:document-meta>
</file>