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1a958c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3338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38e6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2d177d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36030f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officeooo:rsid="00187949"/>
    </style:style>
    <style:style style:name="T2" style:family="text">
      <style:text-properties officeooo:rsid="001a958c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187949"/>
    </style:style>
    <style:style style:name="T5" style:family="text">
      <style:text-properties style:font-name="Nimbus Roman No9 L" officeooo:rsid="0025ce45"/>
    </style:style>
    <style:style style:name="T6" style:family="text">
      <style:text-properties style:font-name="Nimbus Roman No9 L" officeooo:rsid="00293f51"/>
    </style:style>
    <style:style style:name="T7" style:family="text">
      <style:text-properties style:font-name="Nimbus Roman No9 L" officeooo:rsid="002d177d"/>
    </style:style>
    <style:style style:name="T8" style:family="text">
      <style:text-properties style:font-name="Nimbus Roman No9 L" officeooo:rsid="002e7908"/>
    </style:style>
    <style:style style:name="T9" style:family="text">
      <style:text-properties style:font-name="Nimbus Roman No9 L" officeooo:rsid="003a25f6"/>
    </style:style>
    <style:style style:name="T10" style:family="text">
      <style:text-properties officeooo:rsid="002240fd"/>
    </style:style>
    <style:style style:name="T11" style:family="text">
      <style:text-properties officeooo:rsid="0025ce45"/>
    </style:style>
    <style:style style:name="T12" style:family="text">
      <style:text-properties officeooo:rsid="00293f51"/>
    </style:style>
    <style:style style:name="T13" style:family="text">
      <style:text-properties officeooo:rsid="002d177d"/>
    </style:style>
    <style:style style:name="T14" style:family="text">
      <style:text-properties officeooo:rsid="0034e0d3"/>
    </style:style>
    <style:style style:name="T15" style:family="text">
      <style:text-properties officeooo:rsid="00350476"/>
    </style:style>
    <style:style style:name="T16" style:family="text">
      <style:text-properties officeooo:rsid="003784ed"/>
    </style:style>
    <style:style style:name="T17" style:family="text">
      <style:text-properties officeooo:rsid="0038e6cb"/>
    </style:style>
    <style:style style:name="T18" style:family="text">
      <style:text-properties style:text-underline-style="none" officeooo:rsid="00a77db8"/>
    </style:style>
    <style:style style:name="T19" style:family="text">
      <style:text-properties style:text-underline-style="none" officeooo:rsid="008f053a"/>
    </style:style>
    <style:style style:name="T20" style:family="text">
      <style:text-properties style:text-underline-style="none" officeooo:rsid="003c607d"/>
    </style:style>
    <style:style style:name="T21" style:family="text">
      <style:text-properties fo:font-variant="normal" fo:text-transform="none" fo:color="#000000" fo:letter-spacing="normal" fo:language="pt" fo:country="BR" fo:font-style="normal" style:text-underline-style="none" officeooo:rsid="004c5791" style:font-name-asian="Times New Roman1" style:language-asian="pt" style:country-asian="BR" style:font-name-complex="Times New Roman1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style:text-underline-style="none" officeooo:rsid="000894bb" style:font-name-asian="Times New Roman1" style:language-asian="pt" style:country-asian="BR" style:font-name-complex="Times New Roman1" style:language-complex="pt" style:country-complex="BR"/>
    </style:style>
    <style:style style:name="T23" style:family="text">
      <style:text-properties fo:font-variant="normal" fo:text-transform="none" fo:color="#000000" fo:letter-spacing="normal" fo:language="pt" fo:country="BR" fo:font-style="normal" style:text-underline-style="none" officeooo:rsid="004d3914" style:font-name-asian="Times New Roman1" style:language-asian="pt" style:country-asian="BR" style:font-name-complex="Times New Roman1" style:language-complex="pt" style:country-complex="BR"/>
    </style:style>
    <style:style style:name="T24" style:family="text">
      <style:text-properties officeooo:rsid="0039c147"/>
    </style:style>
    <style:style style:name="T25" style:family="text">
      <style:text-properties officeooo:rsid="003a25f6"/>
    </style:style>
    <style:style style:name="T26" style:family="text">
      <style:text-properties officeooo:rsid="002e7908"/>
    </style:style>
    <style:style style:name="T27" style:family="text">
      <style:text-properties officeooo:rsid="003c60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7">319</text:span>/20<text:span text:style-name="T14">21</text:span></text:p>
      <text:p text:style-name="P6"><text:span text:style-name="T1">R</text:span>oçada <text:span text:style-name="T11">e limpeza de área </text:span>públic<text:span text:style-name="T13">a</text:span> <text:span text:style-name="T13">na </text:span>Rua <text:span text:style-name="T13">Valdir Antônio Girardi, esquina com a Rua Visconde de Araguaia</text:span>, <text:span text:style-name="T12">no </text:span>Bairro <text:span text:style-name="T13">Santo Afonso</text:span>.</text:p>
      <text:p text:style-name="P14">Solicita-se, após os trâmites regimentais, sirva-se enviar cópia da presente proposição ao Poder Executivo, para que realize as seguintes providências:</text:p>
      <text:p text:style-name="P14"/>
      <text:p text:style-name="P15"><text:span text:style-name="T1">R</text:span>oçada <text:span text:style-name="T11">e limpeza de área </text:span>públic<text:span text:style-name="T13">a</text:span> <text:span text:style-name="T13">na </text:span>Rua <text:span text:style-name="T13">Valdir Antônio Girardi, esquina com a Rua Visconde de Araguaia</text:span>, <text:span text:style-name="T12">no </text:span>Bairro <text:span text:style-name="T13">Santo Afonso</text:span>.</text:p>
      <text:p text:style-name="P7">A roçada <text:span text:style-name="T16">na área citada</text:span> se faz necessári<text:span text:style-name="T2">a</text:span> por apresentar mato muito alto <text:span text:style-name="T17">com </text:span><text:s/><text:span text:style-name="T18">proliferação </text:span><text:span text:style-name="T19">de insetos e animais peçonhento</text:span><text:span text:style-name="T20">s. Os</text:span><text:span text:style-name="T21"> </text:span><text:span text:style-name="T22">moradores pedem </text:span><text:span text:style-name="T23">uma </text:span><text:span text:style-name="T22">solução para o problema.</text:span></text:p>
      <text:p text:style-name="P8">Novo Hamburgo, <text:span text:style-name="T27">8 de fevereiro</text:span> de 20<text:span text:style-name="T15">21</text:span>.</text:p>
      <text:p text:style-name="P9">Vereador <text:span text:style-name="T10">Cristiano Coller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1a958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8T15:06:57.545455852</dc:date>
    <meta:print-date>2019-01-25T09:21:03.083993442</meta:print-date>
    <dc:language>pt-BR</dc:language>
    <meta:editing-cycles>94</meta:editing-cycles>
    <meta:editing-duration>PT3H41M51S</meta:editing-duration>
    <meta:document-statistic meta:table-count="0" meta:image-count="1" meta:object-count="0" meta:page-count="1" meta:paragraph-count="15" meta:word-count="182" meta:character-count="1106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AppData/Local/Microsoft/Windows/usr/lib/openoffice/share/template/pt-BR/CMNH/timbre-doc-vazio.odt" meta:date="2010-09-01T14:48:09"/>
  </office:meta>
</office:document-meta>
</file>