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c223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4a6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6acb" officeooo:paragraph-rsid="0089f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b41b6" officeooo:paragraph-rsid="009d4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26c7b" officeooo:paragraph-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4cc3e" officeooo:paragraph-rsid="00c4c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d4c6f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af1723" officeooo:paragraph-rsid="00af1723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b0f1e9" officeooo:paragraph-rsid="00b0f1e9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cb6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e2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ee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6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2e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33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a2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f6b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2b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a4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9b41b6"/>
    </style:style>
    <style:style style:name="T26" style:family="text">
      <style:text-properties officeooo:rsid="00ca43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3">º 65</text:span>/20<text:span text:style-name="T9">21</text:span></text:p>
      <text:p text:style-name="P21"><text:span text:style-name="T4">I</text:span>nformaç<text:span text:style-name="T8">ões</text:span> <text:span text:style-name="T25">da Prefeitura de Novo Hamburgo.</text:span></text:p>
      <text:p text:style-name="P22"><text:span text:style-name="T5"><text:s text:c="29"/>R</text:span>equer-<text:span text:style-name="T5">se</text:span>, após os trâmites regimentais, <text:span text:style-name="T6">que o Poder Executivo forneça as seguintes informações:</text:span></text:p>
      <text:p text:style-name="P22"/>
      <text:p text:style-name="P16"><text:span text:style-name="T17">1- </text:span><text:span text:style-name="T15">A rua </text:span><text:span text:style-name="T22">demarcada n</text:span><text:span text:style-name="T15">o mapa em anexo </text:span><text:span text:style-name="T16">é oficial?</text:span></text:p>
      <text:p text:style-name="P17"><text:span text:style-name="T16">2- </text:span><text:span text:style-name="T18">Se positivo, qual o nome;</text:span></text:p>
      <text:p text:style-name="P18"><text:span text:style-name="T18">3- </text:span><text:span text:style-name="T19">Se negativo, há possibilidade de ser oficial </text:span><text:span text:style-name="T20">e se podemos denomin</text:span><text:span text:style-name="T21">ar; </text:span></text:p>
      <text:p text:style-name="P15"/>
      <text:p text:style-name="P13"/>
      <text:p text:style-name="P14"/>
      <text:p text:style-name="P9"/>
      <text:p text:style-name="P10"/>
      <text:p text:style-name="P11"/>
      <text:p text:style-name="P12"/>
      <text:p text:style-name="P19"><text:span text:style-name="T10"><text:s text:c="9"/>Novo Hamburgo,</text:span><text:span text:style-name="T11"> </text:span><text:span text:style-name="T24">8</text:span><text:span text:style-name="T11"> de </text:span><text:span text:style-name="T12">feverei</text:span><text:span text:style-name="T13">ro</text:span><text:span text:style-name="T11"> d</text:span><text:span text:style-name="T10">e 20</text:span><text:span text:style-name="T12">21</text:span><text:span text:style-name="T14">.</text:span></text:p>
      <text:p text:style-name="P20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135" meta:character-count="841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