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2676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a16b9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e8a00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984a9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806a8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183a4e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2d19123" style:font-weight-asian="normal" style:font-weight-complex="normal"/>
    </style:style>
    <style:style style:name="T4" style:family="text">
      <style:text-properties fo:font-weight="normal" officeooo:rsid="00784ead" style:font-weight-asian="normal" style:font-weight-complex="normal"/>
    </style:style>
    <style:style style:name="T5" style:family="text">
      <style:text-properties fo:font-weight="normal" officeooo:rsid="00758bc9" style:font-weight-asian="normal" style:font-weight-complex="normal"/>
    </style:style>
    <style:style style:name="T6" style:family="text">
      <style:text-properties fo:font-weight="normal" officeooo:rsid="02d0610e" style:font-weight-asian="normal" style:font-weight-complex="normal"/>
    </style:style>
    <style:style style:name="T7" style:family="text">
      <style:text-properties fo:font-weight="normal" officeooo:rsid="002cce3c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fo:font-weight="normal" officeooo:rsid="000984a9" style:language-asian="pt" style:country-asian="BR" style:font-weight-asian="normal" style:font-weight-complex="normal"/>
    </style:style>
    <style:style style:name="T10" style:family="text">
      <style:text-properties fo:font-weight="normal" officeooo:rsid="0009905b" style:language-asian="pt" style:country-asian="BR" style:font-weight-asian="normal" style:font-weight-complex="normal"/>
    </style:style>
    <style:style style:name="T11" style:family="text">
      <style:text-properties fo:font-weight="normal" officeooo:rsid="000e8a00" style:language-asian="pt" style:country-asian="BR" style:font-weight-asian="normal" style:font-weight-complex="normal"/>
    </style:style>
    <style:style style:name="T12" style:family="text">
      <style:text-properties fo:font-weight="normal" officeooo:rsid="00166961" style:language-asian="pt" style:country-asian="BR" style:font-weight-asian="normal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a1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e8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67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e8a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1669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2676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a16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67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e86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fo:language="pt" fo:country="BR" fo:font-style="normal" fo:font-weight="normal" officeooo:rsid="000e8a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fo:language="pt" fo:country="BR" fo:font-style="normal" fo:font-weight="normal" officeooo:rsid="0026765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fo:language="pt" fo:country="BR" fo:font-style="normal" fo:font-weight="normal" officeooo:rsid="0016696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0105ac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fo:language="pt" fo:country="BR" fo:font-style="normal" fo:font-weight="normal" officeooo:rsid="00105aca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05aca" style:font-style-asian="normal" style:font-weight-asian="normal" style:font-style-complex="normal" style:font-weight-complex="normal"/>
    </style:style>
    <style:style style:name="T52" style:family="text">
      <style:text-properties officeooo:rsid="00071146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2d19123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784ead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758bc9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2d0610e" style:font-size-asian="12pt" style:font-weight-asian="normal" style:font-size-complex="12pt" style:font-weight-complex="normal"/>
    </style:style>
    <style:style style:name="T59" style:family="text">
      <style:text-properties officeooo:rsid="0025525c"/>
    </style:style>
    <style:style style:name="T60" style:family="text">
      <style:text-properties officeooo:rsid="00267659"/>
    </style:style>
    <style:style style:name="T6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d19123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66" style:family="text">
      <style:text-properties officeooo:rsid="002cc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6">74</text:span>/20<text:span text:style-name="T59">21</text:span></text:p>
      <text:p text:style-name="P9"/>
      <text:p text:style-name="P9"/>
      <text:p text:style-name="P13"/>
      <text:p text:style-name="P13"><text:span text:style-name="T29">V</text:span><text:span text:style-name="T28">oto de </text:span><text:span text:style-name="T29">C</text:span><text:span text:style-name="T28">ongratulações </text:span><text:span text:style-name="T30">ao Sindicato d</text:span><text:span text:style-name="T31">as </text:span><text:span text:style-name="T32">Sapateir</text:span><text:span text:style-name="T30">a</text:span><text:span text:style-name="T32">s</text:span><text:span text:style-name="T31"> </text:span><text:span text:style-name="T32">e Sapateiros </text:span><text:span text:style-name="T31">de Novo Hamburgo</text:span><text:span text:style-name="T28"> pela passagem do</text:span><text:span text:style-name="T33">s seus 8</text:span><text:span text:style-name="T34">8</text:span><text:span text:style-name="T33"> anos</text:span><text:span text:style-name="T30"> </text:span><text:span text:style-name="T33">de existência.</text:span></text:p>
      <text:p text:style-name="P14"/>
      <text:p text:style-name="P15"/>
      <text:p text:style-name="P11"/>
      <text:p text:style-name="P17"><text:span text:style-name="T28">Considerando que no dia </text:span><text:span text:style-name="T32">2</text:span><text:span text:style-name="T30">1</text:span><text:span text:style-name="T28"> de </text:span><text:span text:style-name="T30">fevereiro</text:span><text:span text:style-name="T28"> </text:span><text:span text:style-name="T31">comemora-se o </text:span><text:span text:style-name="T30">8</text:span><text:span text:style-name="T34">8</text:span><text:span text:style-name="T30">º </text:span><text:span text:style-name="T35">a</text:span><text:span text:style-name="T30">niversário <text:s/>do Sindicato das Sapateiras e dos</text:span><text:span text:style-name="T31"> </text:span><text:span text:style-name="T32">Sapateiro</text:span><text:span text:style-name="T30">s de Novo Hamburgo</text:span><text:span text:style-name="T36">;</text:span></text:p>
      <text:p text:style-name="P16"/>
      <text:p text:style-name="P18"><text:span text:style-name="T31">Considerando que</text:span><text:span text:style-name="T28">, </text:span><text:span text:style-name="T31">esta categoria de trabalhador</text:span><text:span text:style-name="T30">a</text:span><text:span text:style-name="T31">s </text:span><text:span text:style-name="T32">(</text:span><text:span text:style-name="T30">e</text:span><text:span text:style-name="T32">s),</text:span><text:span text:style-name="T31"> tem</text:span><text:span text:style-name="T2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9"><text:span text:style-name="T8">Evidenciando o trabalho </text:span><text:span text:style-name="T9">d</text:span><text:span text:style-name="T11">a</text:span><text:span text:style-name="T9">s </text:span><text:span text:style-name="T12">(</text:span><text:span text:style-name="T11">os)</text:span><text:span text:style-name="T8"> </text:span><text:span text:style-name="T10">sapateir</text:span><text:span text:style-name="T11">a</text:span><text:span text:style-name="T10">s (</text:span><text:span text:style-name="T11">o</text:span><text:span text:style-name="T10">s)</text:span><text:span text:style-name="T8">, que dedicam-se à tarefa de </text:span><text:span text:style-name="T10">desenvolver Novo Hamburgo, fomentando a economia, gerando muitos empregos, colocando nossa cidade em um patamar reconhecido no país e no mundo pela excelência do nosso calçado.</text:span></text:p>
      <text:p text:style-name="P21">Considerando, enfim, <text:span text:style-name="T52">que</text:span><text:span text:style-name="T28"> </text:span><text:span text:style-name="T31">reconheço a categoria como fundamental</text:span><text:span text:style-name="T28">, </text:span><text:span text:style-name="T32">impulsionando o progresso e </text:span><text:span text:style-name="T49">a construção de uma </text:span><text:span text:style-name="T50">cidade melhor</text:span><text:span text:style-name="T49">.</text:span></text:p>
      <text:p text:style-name="P22"><text:span text:style-name="T51">Desta forma, requer-se que seja c</text:span><text:span text:style-name="T46">onsignado em Ata Voto de Congratulações </text:span><text:span text:style-name="T47">ao </text:span><text:span text:style-name="T48">Sindicato dos Trabalhadores no Calçado de Novo Hamburgo </text:span><text:span text:style-name="T37">pela passagem do </text:span><text:span text:style-name="T38">8</text:span><text:span text:style-name="T39">8</text:span><text:span text:style-name="T38">º </text:span><text:span text:style-name="T40">a</text:span><text:span text:style-name="T38">niversário</text:span><text:span text:style-name="T41"> </text:span><text:span text:style-name="T42">e </text:span><text:span text:style-name="T41">seja oficiado </text:span><text:span text:style-name="T40">ao</text:span><text:span text:style-name="T41"> homenagead</text:span><text:span text:style-name="T40">o</text:span><text:span text:style-name="T41">, com as congratulações em nome desta Casa Legislativa.</text:span></text:p>
      <text:p text:style-name="P20"><text:span text:style-name="T1">Novo Hamburgo, </text:span><text:span text:style-name="T3">0</text:span><text:span text:style-name="T7">9</text:span><text:span text:style-name="T4"> </text:span><text:span text:style-name="T1">de </text:span><text:span text:style-name="T3">fevereiro</text:span><text:span text:style-name="T4"> de 20</text:span><text:span text:style-name="T5">2</text:span><text:span text:style-name="T6">1</text:span><text:span text:style-name="T1">.</text:span></text:p>
      <text:list xml:id="list3191999400755203870" text:style-name="L1">
        <text:list-header>
          <text:p text:style-name="P8"/>
        </text:list-header>
      </text:list>
      <text:p text:style-name="P24"/>
      <text:p text:style-name="P25">Vereador <text:span text:style-name="T52">Enio Brizola</text:span></text:p>
      <text:p text:style-name="P24"/>
      <text:p text:style-name="P23"/>
      <text:p text:style-name="P23"/>
      <text:p text:style-name="P23"/>
      <text:p text:style-name="P23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66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12:37:02.3332475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0" meta:character-count="1591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