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644240" officeooo:paragraph-rsid="008cd5d1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08cd5d1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8cd5d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8cd5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8ed20a" officeooo:paragraph-rsid="008ed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08cd5d1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8cd5d1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8cd5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0817f8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1525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ed20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8ed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</text:span> Nº <text:span text:style-name="T21">384</text:span>/<text:span text:style-name="T4">2021</text:span></text:p>
      <text:list xml:id="list739375246122477552" text:style-name="L1">
        <text:list-header>
          <text:p text:style-name="P7">Capina e roçada na Rua Bartolomeu de Gusmão, em frente ao n<text:span text:style-name="T21">º</text:span> 625, <text:span text:style-name="T21">no B</text:span>airro Canudos.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0"/>
      <text:p text:style-name="P11">Capina e roçada na Rua Bartolomeu de Gusmão, em frente ao nº 625, no Bairro Canudos.</text:p>
      <text:p text:style-name="P8"><text:span text:style-name="T13"><text:tab/><text:tab/>Novo Hamburgo, </text:span><text:span text:style-name="T14">1</text:span><text:span text:style-name="T16">1</text:span><text:span text:style-name="T20"> de fevereiro</text:span><text:span text:style-name="T15"> de 2021.</text:span></text:p>
      <text:p text:style-name="P12"><text:span text:style-name="T17">Vereador</text:span><text:span text:style-name="T18"> </text:span><text:span text:style-name="T19">Fernandinho Lourenço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4" meta:character-count="855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