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361ebaa" officeooo:paragraph-rsid="0361ebaa" style:language-asian="pt" style:country-asian="BR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61ebaa" officeooo:paragraph-rsid="008ee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0817f8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00d545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61525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363ea57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ee6c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08ee6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</text:span> Nº <text:span text:style-name="T22">385</text:span>/<text:span text:style-name="T4">2021</text:span></text:p>
      <text:list xml:id="list6012488311428696945" text:style-name="L1">
        <text:list-header>
          <text:p text:style-name="P7"><text:span text:style-name="T13">Levantamento de cordão e colocação de uma nova tampa de boca de lobo</text:span> na Rua São Lourenço do Sul, <text:span text:style-name="T13">esquina com a Rua Minas Gerais, no Bairro Rondônia. </text:span></text:p>
        </text:list-header>
      </text:list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 seguinte providência:</text:span></text:p>
      <text:p text:style-name="P11"/>
      <text:list xml:id="list130628914002029" text:continue-numbering="true" text:style-name="L1">
        <text:list-header>
          <text:p text:style-name="P9"><text:span text:style-name="T13"><text:s text:c="7"/><text:tab/><text:tab/>Levantamento de cordão e colocação de uma nova tampa de boca de lobo na Rua São Lourenço do Sul, esquina com a Rua Minas Gerais, no Bairro Rondônia. </text:span></text:p>
        </text:list-header>
      </text:list>
      <text:p text:style-name="P8"><text:span text:style-name="T14"><text:tab/><text:tab/>Novo Hamburgo, </text:span><text:span text:style-name="T15">1</text:span><text:span text:style-name="T17">1</text:span><text:span text:style-name="T21"> de fevereiro</text:span><text:span text:style-name="T16"> de 2021.</text:span></text:p>
      <text:p text:style-name="P12"><text:span text:style-name="T18">Vereador</text:span><text:span text:style-name="T19"> </text:span><text:span text:style-name="T20">Fernandinho Lourenço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3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1:48:48.013884410</meta:print-date>
    <meta:document-statistic meta:table-count="0" meta:image-count="1" meta:object-count="0" meta:page-count="1" meta:paragraph-count="14" meta:word-count="168" meta:character-count="994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