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61ebaa" officeooo:paragraph-rsid="0361ebaa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8f57a6" officeooo:paragraph-rsid="008f5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0817f8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61525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f57a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08f57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</text:span> Nº <text:span text:style-name="T21">386</text:span>/<text:span text:style-name="T4">2021</text:span></text:p>
      <text:list xml:id="list3763667506658653756" text:style-name="L1">
        <text:list-header>
          <text:p text:style-name="P7">Colocação de tampa de boca de lobo na Rua São Lourenço do Sul, n<text:span text:style-name="T21">º</text:span> 411, <text:span text:style-name="T21">no B</text:span>airro Rondônia. </text:p>
        </text:list-header>
      </text:list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1"/>
      <text:list xml:id="list1308506081402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><text:s text:c="20"/>Colocação de tampa de boca de lobo na Rua São Lourenço do Sul, nº 411, no Bairro Rondônia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3"><text:tab/><text:tab/>Novo Hamburgo, </text:span><text:span text:style-name="T14">1</text:span><text:span text:style-name="T16">1</text:span><text:span text:style-name="T20"> de fevereiro</text:span><text:span text:style-name="T15"> de 2021.</text:span></text:p>
      <text:p text:style-name="P12"><text:span text:style-name="T17">Vereador</text:span><text:span text:style-name="T18"> </text:span><text:span text:style-name="T19">Fernandinho Lourenço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3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48" meta:character-count="889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