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616aa8" officeooo:paragraph-rsid="03616aa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0bdc1" officeooo:paragraph-rsid="0091e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0bdc1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0bdc1"/>
    </style:style>
    <style:style style:name="T14" style:family="text">
      <style:text-properties officeooo:rsid="0091ef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3">388</text:span>/<text:span text:style-name="T3">2021</text:span></text:p>
      <text:list xml:id="list1499280390824980735" text:style-name="L1">
        <text:list-header>
          <text:p text:style-name="P14">Colocação de tampa de boca lobo na Rua Coronel Jacob Kroeff, n<text:span text:style-name="T13">º </text:span>1785, <text:span text:style-name="T13">no B</text:span>airro Rondôni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2650786185273" text:continue-numbering="true" text:style-name="L1">
        <text:list-item>
          <text:list>
            <text:list-header>
              <text:p text:style-name="P15"><text:s text:c="21"/><text:span text:style-name="T14">Colocação de tampa de boca lobo na Rua Coronel Jacob Kroeff, nº 1785, no Bairro Rondônia. </text:span><text:s/></text:p>
            </text:list-header>
          </text:list>
        </text:list-item>
      </text:list>
      <text:p text:style-name="P9"><text:span text:style-name="T5"><text:tab/><text:tab/>Novo Hamburgo, </text:span><text:span text:style-name="T6">1</text:span><text:span text:style-name="T8">1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4" meta:character-count="889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