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3616aa8" officeooo:paragraph-rsid="03616aa8" style:language-asian="pt" style:country-asian="BR" style:language-complex="pt" style:country-complex="BR"/>
    </style:style>
    <style:style style:name="P13" style:family="paragraph" style:parent-style-name="Standard" style:list-style-name="L2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35ff2a9" officeooo:paragraph-rsid="035ff2a9" style:language-asian="pt" style:country-asian="BR" style:language-complex="pt" style:country-complex="BR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0bdc1" officeooo:paragraph-rsid="0090b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25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0817f8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61525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0bdc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25a6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090bdc1"/>
    </style:style>
    <style:style style:name="T23" style:family="text">
      <style:text-properties officeooo:rsid="03615253"/>
    </style:style>
    <style:style style:name="T24" style:family="text">
      <style:text-properties officeooo:rsid="00925a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</text:span> Nº <text:span text:style-name="T24">389</text:span>/<text:span text:style-name="T4">2021</text:span></text:p>
      <text:list xml:id="list6713627978996224121" text:style-name="L2">
        <text:list-header>
          <text:p text:style-name="P13"><text:span text:style-name="T23">Tapa buraco em frente à boca de lobo na Rua Carlos Scheffel, nº 275, no Bairro Canudos</text:span>. </text:p>
        </text:list-header>
      </text:list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7"/>
      <text:list xml:id="list132840882195351" text:continue-numbering="true" text:style-name="L2">
        <text:list-header>
          <text:p text:style-name="P15"><text:s text:c="18"/>Tapa buraco em frente à boca de lobo na Rua Carlos Scheffel, nº 275, no Bairro Canudos. </text:p>
        </text:list-header>
      </text:list>
      <text:p text:style-name="P9"><text:span text:style-name="T13"><text:tab/><text:tab/>Novo Hamburgo, </text:span><text:span text:style-name="T14">1</text:span><text:span text:style-name="T17">1</text:span><text:span text:style-name="T21"> de fevereiro</text:span><text:span text:style-name="T15"> de 2021.</text:span></text:p>
      <text:p text:style-name="P10"><text:span text:style-name="T18">Vereador</text:span><text:span text:style-name="T19"> </text:span><text:span text:style-name="T2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7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46" meta:character-count="881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