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/>
      <style:text-properties style:font-name="Nimbus Roman No9 L1" fo:font-size="12pt" fo:font-weight="normal" officeooo:rsid="002d0972" officeooo:paragraph-rsid="00933b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33b5a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start" style:justify-single-word="false" style:shadow="none"/>
      <style:text-properties style:font-name="Nimbus Roman No9 L1" fo:font-size="12pt" fo:font-weight="normal" officeooo:rsid="002d0972" officeooo:paragraph-rsid="00933b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2d0972" officeooo:paragraph-rsid="00933b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officeooo:rsid="002d0972" officeooo:paragraph-rsid="00933b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933b5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933b5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519cae" officeooo:paragraph-rsid="00933b5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81cm" style:auto-text-indent="false"/>
      <style:text-properties style:font-name="Nimbus Roman No9 L" fo:font-size="12pt" fo:font-weight="normal" officeooo:rsid="005ba863" officeooo:paragraph-rsid="00933b5a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933b5a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925a61"/>
    </style:style>
    <style:style style:name="T3" style:family="text">
      <style:text-properties officeooo:rsid="00a12861"/>
    </style:style>
    <style:style style:name="T4" style:family="text">
      <style:text-properties officeooo:rsid="009ffdb7"/>
    </style:style>
    <style:style style:name="T5" style:family="text">
      <style:text-properties officeooo:rsid="00a2e1f3"/>
    </style:style>
    <style:style style:name="T6" style:family="text">
      <style:text-properties officeooo:rsid="009ba15b"/>
    </style:style>
    <style:style style:name="T7" style:family="text">
      <style:text-properties officeooo:rsid="00933b5a"/>
    </style:style>
    <style:style style:name="T8" style:family="text">
      <style:text-properties officeooo:rsid="0093a6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7">390</text:span>/20<text:span text:style-name="T3">21</text:span></text:p>
      <text:p text:style-name="P8"><text:span text:style-name="T8">Colocação de lâmpada e poste de luz na Rua Primeiro de Maio, entre os nºs 250 e 270, no Bairro Operário.</text:span></text:p>
      <text:p text:style-name="P13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 seguinte providência, considerando que</text:span>:</text:p>
      <text:p text:style-name="P13"/>
      <text:p text:style-name="P14"><text:span text:style-name="T5">Há necessidade de colocação de um poste de luz na Rua Primeiro de Maio, entre os nºs 250 e 270. O </text:span>local indicado <text:span text:style-name="T5">está sem iluminação de via pública, ficando totalmente às escuras, ocasionando insegurança, e risco de assaltos aos transeuntes.</text:span></text:p>
      <text:p text:style-name="P15">Contando com a atenção e o apoio de Vossa Excelência, solicitamos o atendimento do pedido desta comunidade por nós representados.</text:p>
      <text:p text:style-name="P12">Novo Hamburgo, <text:span text:style-name="T6">11 de fevereiro de </text:span><text:s/>20<text:span text:style-name="T3">21.</text:span></text:p>
      <text:p text:style-name="P12"/>
      <text:p text:style-name="P12"/>
      <text:p text:style-name="P10"><text:s text:c="42"/>Vereador <text:s/><text:span text:style-name="T3">Ito Lucian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9">Obs.: Redação conforme o original do autor.</text:p>
      <text:p text:style-name="P7">/<text:span text:style-name="T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09T11:48:48.013884410</meta:print-date>
    <meta:document-statistic meta:table-count="0" meta:image-count="1" meta:object-count="0" meta:page-count="1" meta:paragraph-count="15" meta:word-count="196" meta:character-count="1212" meta:non-whitespace-character-count="9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