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f5fd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3360f58" officeooo:paragraph-rsid="034302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60f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d57f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db7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3f5f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4302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4436a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f5fd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4436a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443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391</text:span>/<text:span text:style-name="T19">2021</text:span></text:p>
      <text:list xml:id="list5189248010333368986" text:style-name="L1">
        <text:list-header>
          <text:p text:style-name="P12"><text:span text:style-name="T7">Melhorias </text:span><text:span text:style-name="T9">no campo delimitado pelas vias Rua Jumbo e Rua Constelation</text:span><text:span text:style-name="T7">, </text:span><text:span text:style-name="T6"><text:s/></text:span><text:span text:style-name="T7">no </text:span><text:span text:style-name="T10">B</text:span><text:span text:style-name="T7">airro Canudos</text:span><text:span text:style-name="T3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4"><text:tab/><text:tab/></text:span><text:span text:style-name="T7">Melhorias </text:span><text:span text:style-name="T9">no campo delimitado pelas vias Rua Jumbo e Rua Constelation</text:span><text:span text:style-name="T7">, </text:span><text:span text:style-name="T6"><text:s/></text:span><text:span text:style-name="T7">no </text:span><text:span text:style-name="T10">B</text:span><text:span text:style-name="T7">airro Canudos</text:span><text:span text:style-name="T5">. </text:span><text:span text:style-name="T8">A comunidade local solicita a</text:span><text:span text:style-name="T7"> instalação de </text:span><text:span text:style-name="T9">uma pracinha e a limpeza do local.</text:span><text:span text:style-name="T7"> </text:span></text:p>
      <text:p text:style-name="P6"><text:span text:style-name="T14"><text:tab/><text:tab/>Novo Hamburgo, </text:span><text:span text:style-name="T16">1</text:span><text:span text:style-name="T17">1</text:span><text:span text:style-name="T18"> de fevereiro</text:span><text:span text:style-name="T15"> de 2021.</text:span></text:p>
      <text:p text:style-name="P13"/>
      <text:p text:style-name="P9"><text:span text:style-name="T11">Vereador</text:span><text:span text:style-name="T12"> </text:span><text:span text:style-name="T13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01:23.851577562</dc:date>
    <meta:printed-by>Eduarda Guimarães</meta:printed-by>
    <meta:print-date>2021-02-02T12:21:19.885000000</meta:print-date>
    <dc:language>pt-BR</dc:language>
    <meta:editing-cycles>247</meta:editing-cycles>
    <meta:editing-duration>PT16H54M28S</meta:editing-duration>
    <dc:creator>Raquel Silva</dc:creator>
    <meta:document-statistic meta:table-count="0" meta:image-count="1" meta:object-count="0" meta:page-count="1" meta:paragraph-count="14" meta:word-count="154" meta:character-count="945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