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3360f58" officeooo:paragraph-rsid="034302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66bf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60f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3d57f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3db77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4302a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4394b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466bf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3f5fd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466bf8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466b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1">392</text:span>/<text:span text:style-name="T19">2021</text:span></text:p>
      <text:list xml:id="list205168001129166810" text:style-name="L1">
        <text:list-header>
          <text:p text:style-name="P12"><text:span text:style-name="T7">Melhorias </text:span><text:span text:style-name="T8">n</text:span><text:span text:style-name="T9">a Subsecretaria de Obras</text:span><text:span text:style-name="T7">, </text:span><text:span text:style-name="T6"><text:s/></text:span><text:span text:style-name="T9">na Rua Dublin, esquina com a Rua Lindolfo Müller, </text:span><text:span text:style-name="T10">no B</text:span><text:span text:style-name="T7">airro Canudos</text:span><text:span text:style-name="T3">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13"><text:span text:style-name="T4"><text:tab/><text:tab/></text:span><text:span text:style-name="T7">Melhorias </text:span><text:span text:style-name="T8">n</text:span><text:span text:style-name="T9">a Subsecretaria de Obras</text:span><text:span text:style-name="T7">, </text:span><text:span text:style-name="T6"><text:s/></text:span><text:span text:style-name="T9">na Rua Dublin, esquina com a Rua Lindolfo Müller, </text:span><text:span text:style-name="T10">no B</text:span><text:span text:style-name="T7">airro Canudos</text:span><text:span text:style-name="T5">. </text:span><text:span text:style-name="T9">Requerente relata que o local está com infestação de pombos e que a caixa d’água está instalada em local perigoso, com risco de queda. Solicita-se também a limpeza da escada da edificação.</text:span></text:p>
      <text:p text:style-name="P6"><text:span text:style-name="T14"><text:tab/><text:tab/>Novo Hamburgo, </text:span><text:span text:style-name="T16">1</text:span><text:span text:style-name="T17">1</text:span><text:span text:style-name="T18"> de fevereiro</text:span><text:span text:style-name="T15"> de 2021.</text:span></text:p>
      <text:p text:style-name="P7"/>
      <text:p text:style-name="P9"><text:span text:style-name="T11">Vereador</text:span><text:span text:style-name="T12"> </text:span><text:span text:style-name="T13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1T13:05:31.945403158</dc:date>
    <meta:printed-by>Bruna Bernardo</meta:printed-by>
    <meta:print-date>2021-02-10T17:11:00.506117479</meta:print-date>
    <dc:language>pt-BR</dc:language>
    <meta:editing-cycles>248</meta:editing-cycles>
    <meta:editing-duration>PT17H3M19S</meta:editing-duration>
    <dc:creator>Raquel Silva</dc:creator>
    <meta:document-statistic meta:table-count="0" meta:image-count="1" meta:object-count="0" meta:page-count="1" meta:paragraph-count="14" meta:word-count="178" meta:character-count="1086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