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f5fd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60f58" officeooo:paragraph-rsid="03360f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60f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d57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db7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f5f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39a6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f5fd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39a6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d57f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db77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f5fd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39a62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439a62"/>
    </style:style>
    <style:style style:name="T25" style:family="text">
      <style:text-properties officeooo:rsid="03453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393</text:span>/<text:span text:style-name="T22">2021</text:span></text:p>
      <text:list xml:id="list6324071145232773096" text:style-name="L1">
        <text:list-header>
          <text:p text:style-name="P12"><text:span text:style-name="T19">Melhorias na </text:span><text:span text:style-name="T20">quadra</text:span><text:span text:style-name="T19"> de </text:span><text:span text:style-name="T20">esportes</text:span><text:span text:style-name="T19"> da Rua <text:s/>Assis Brasil, </text:span><text:span text:style-name="T20">esquina com a</text:span><text:span text:style-name="T19"> Rua Costa e Silva, </text:span><text:span text:style-name="T21">no</text:span><text:span text:style-name="T18"> </text:span><text:span text:style-name="T21">B</text:span><text:span text:style-name="T19">airro Canudos</text:span><text:span text:style-name="T17">.</text:span></text:p>
        </text:list-header>
      </text:list>
      <text:p text:style-name="P11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7"><text:span text:style-name="T3"><text:tab/><text:tab/></text:span><text:span text:style-name="T6">Melhorias na </text:span><text:span text:style-name="T7">quadra</text:span><text:span text:style-name="T6"> de </text:span><text:span text:style-name="T7">esportes</text:span><text:span text:style-name="T6"> da Rua Assis Brasil, </text:span><text:span text:style-name="T8">na </text:span><text:span text:style-name="T6">esq</text:span><text:span text:style-name="T8">uina com a</text:span><text:span text:style-name="T6"> Rua Costa e Silva, no bairro Canudos</text:span><text:span text:style-name="T4">. </text:span><text:span text:style-name="T7">A comunidade local solicita a</text:span><text:span text:style-name="T6"> instalação de pontos de iluminação para que haja a possibilidade de prática esportiva </text:span><text:span text:style-name="T7">noturna</text:span><text:span text:style-name="T6">, </text:span><text:span text:style-name="T7">o aumento d</text:span><text:span text:style-name="T6">a altura da tela </text:span><text:span text:style-name="T7">de proteção da</text:span><text:span text:style-name="T6"> </text:span><text:span text:style-name="T7">cancha</text:span><text:span text:style-name="T6"> </text:span><text:span text:style-name="T7">e a revitalização da pracinha ao lado, que hoje encontra-se depredada</text:span><text:span text:style-name="T6">. </text:span></text:p>
      <text:p text:style-name="P6"><text:span text:style-name="T12"><text:tab/><text:tab/>Novo Hamburgo, </text:span><text:span text:style-name="T14">1</text:span><text:span text:style-name="T15">1</text:span><text:span text:style-name="T16"> de fevereiro</text:span><text:span text:style-name="T13"> de 2021.</text:span></text:p>
      <text:p text:style-name="P9"><text:span text:style-name="T9">Vereador</text:span><text:span text:style-name="T10"> </text:span><text:span text:style-name="T11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09:32.271576757</dc:date>
    <meta:printed-by>Eduarda Guimarães</meta:printed-by>
    <meta:print-date>2021-02-02T12:21:19.885000000</meta:print-date>
    <dc:language>pt-BR</dc:language>
    <meta:editing-cycles>247</meta:editing-cycles>
    <meta:editing-duration>PT16H49M25S</meta:editing-duration>
    <dc:creator>Raquel Silva</dc:creator>
    <meta:document-statistic meta:table-count="0" meta:image-count="1" meta:object-count="0" meta:page-count="1" meta:paragraph-count="14" meta:word-count="191" meta:character-count="114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