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f941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9037f" officeooo:paragraph-rsid="0359037f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9037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916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c04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5c07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41271e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9163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c046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91630"/>
    </style:style>
    <style:style style:name="T20" style:family="text">
      <style:text-properties officeooo:rsid="035c04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0">394</text:span>/<text:span text:style-name="T17">2021</text:span></text:p>
      <text:list xml:id="list7976360803093048641" text:style-name="L1">
        <text:list-header>
          <text:p text:style-name="P10">Recolhimento de lixo <text:span text:style-name="T19">na</text:span> Rua Bauru, <text:span text:style-name="T19">nº </text:span>640, <text:span text:style-name="T20">Bairro</text:span> Canudos.</text:p>
        </text:list-header>
      </text:list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6"><text:span text:style-name="T3"><text:tab/><text:tab/></text:span><text:span text:style-name="T5">Recolhimento d</text:span><text:span text:style-name="T4">o lixo acumulado na </text:span><text:span text:style-name="T5">R</text:span><text:span text:style-name="T4">ua Bauru, </text:span><text:span text:style-name="T5">n</text:span><text:span text:style-name="T6">º</text:span><text:span text:style-name="T5"> </text:span><text:span text:style-name="T4">640, no </text:span><text:span text:style-name="T6">B</text:span><text:span text:style-name="T4">airro Canudos. </text:span><text:span text:style-name="T7">A c</text:span><text:span text:style-name="T5">omunidade local pede para que os resíduos </text:span><text:span text:style-name="T4">seja</text:span><text:span text:style-name="T5">m</text:span><text:span text:style-name="T4"> retirado</text:span><text:span text:style-name="T5">s</text:span><text:span text:style-name="T4"> assim que possível.</text:span></text:p>
      <text:p text:style-name="P11"><text:span text:style-name="T12"><text:tab/><text:tab/>Novo Hamburgo, </text:span><text:span text:style-name="T14">1</text:span><text:span text:style-name="T15">1</text:span><text:span text:style-name="T16"> de fevereiro</text:span><text:span text:style-name="T13"> de 2021.</text:span></text:p>
      <text:p text:style-name="P12"><text:span text:style-name="T8">Vereador</text:span><text:span text:style-name="T9"> </text:span><text:span text:style-name="T10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17:31.356596013</dc:date>
    <dc:language>pt-BR</dc:language>
    <meta:editing-cycles>262</meta:editing-cycles>
    <meta:editing-duration>PT17H55M28S</meta:editing-duration>
    <dc:creator>Raquel Silva</dc:creator>
    <meta:printed-by>Bruna Bernardo</meta:printed-by>
    <meta:print-date>2021-02-11T10:08:24.940494558</meta:print-date>
    <meta:document-statistic meta:table-count="0" meta:image-count="1" meta:object-count="0" meta:page-count="1" meta:paragraph-count="14" meta:word-count="147" meta:character-count="895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