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f941e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58ba8c" officeooo:paragraph-rsid="0358ba8c" style:language-asian="pt" style:country-asian="BR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8ba8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b02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5bf34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5da5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61fe0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6201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41271e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9318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14f5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9318e"/>
    </style:style>
    <style:style style:name="T21" style:family="text">
      <style:text-properties officeooo:rsid="035e5d77"/>
    </style:style>
    <style:style style:name="T22" style:family="text">
      <style:text-properties officeooo:rsid="03614f55"/>
    </style:style>
    <style:style style:name="T23" style:family="text">
      <style:text-properties officeooo:rsid="0361fe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395</text:span>/<text:span text:style-name="T18">2021</text:span></text:p>
      <text:list xml:id="list3505074770471964376" text:style-name="L1">
        <text:list-header>
          <text:p text:style-name="P11"><text:span text:style-name="T21">Melhorias</text:span> <text:span text:style-name="T20">na</text:span> parada de ônibus <text:span text:style-name="T20">da </text:span>Rua <text:span text:style-name="T22">Octávio </text:span>Oscar Bender, <text:span text:style-name="T20">próximo ao nº 919,</text:span> <text:span text:style-name="T23">no Bairro </text:span>Canudos.</text:p>
        </text:list-header>
      </text:list>
      <text:p text:style-name="P10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6"><text:span text:style-name="T3"><text:tab/><text:tab/></text:span><text:span text:style-name="T5">Melhorias</text:span><text:span text:style-name="T4"> na parada de ônibus </text:span><text:span text:style-name="T6">d</text:span><text:span text:style-name="T4">a Rua </text:span><text:span text:style-name="T9">Octávio</text:span><text:span text:style-name="T4"> Oscar Bender, </text:span><text:span text:style-name="T6">próximo ao número </text:span><text:span text:style-name="T7">919</text:span><text:span text:style-name="T6">, </text:span><text:span text:style-name="T4">no </text:span><text:span text:style-name="T9">B</text:span><text:span text:style-name="T4">airro Canudos. </text:span><text:span text:style-name="T8">A c</text:span><text:span text:style-name="T5">omunidade local solicita a instalação de um a</text:span><text:span text:style-name="T8">ss</text:span><text:span text:style-name="T5">ento e pavimentação do passeio. </text:span></text:p>
      <text:p text:style-name="P12"><text:span text:style-name="T13"><text:tab/><text:tab/>Novo Hamburgo, </text:span><text:span text:style-name="T15">1</text:span><text:span text:style-name="T16">1</text:span><text:span text:style-name="T17"> de fevereiro</text:span><text:span text:style-name="T14"> de 2021.</text:span></text:p>
      <text:p text:style-name="P8"><text:span text:style-name="T10">Vereador</text:span><text:span text:style-name="T11"> </text:span><text:span text:style-name="T12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1T13:41:21.309220693</dc:date>
    <dc:language>pt-BR</dc:language>
    <meta:editing-cycles>262</meta:editing-cycles>
    <meta:editing-duration>PT18H11M</meta:editing-duration>
    <dc:creator>Raquel Silva</dc:creator>
    <meta:printed-by>Bruna Bernardo</meta:printed-by>
    <meta:print-date>2021-02-10T18:16:38.599326093</meta:print-date>
    <meta:document-statistic meta:table-count="0" meta:image-count="1" meta:object-count="0" meta:page-count="1" meta:paragraph-count="14" meta:word-count="159" meta:character-count="96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