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74408" officeooo:paragraph-rsid="03574408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a5d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7440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8dd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a5d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41271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58dd2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a5d3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8dd2b"/>
    </style:style>
    <style:style style:name="T18" style:family="text">
      <style:text-properties officeooo:rsid="035a5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396</text:span>/<text:span text:style-name="T15">2021</text:span></text:p>
      <text:list xml:id="list2192881102467989695" text:style-name="L1">
        <text:list-header>
          <text:p text:style-name="P11"><text:span text:style-name="T17">Melhorias nas Ruas Um e Seis, da </text:span>Morada das Rosas, <text:span text:style-name="T18">no Bairro R</text:span>oselândia.</text:p>
        </text:list-header>
      </text:list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3"><text:span text:style-name="T3"><text:tab/><text:tab/></text:span><text:span text:style-name="T5">Melhorias nas Ruas Um e Seis, da </text:span><text:span text:style-name="T4">Morada das Rosas, </text:span><text:span text:style-name="T6">no Bairro R</text:span><text:span text:style-name="T4">oselândia. </text:span><text:span text:style-name="T5">No</text:span><text:span text:style-name="T4"> local </text:span><text:span text:style-name="T5">há a necessidade de</text:span><text:span text:style-name="T4"> manutenção, com capina, roçada e tapa buracos.</text:span></text:p>
      <text:p text:style-name="P12"><text:span text:style-name="T10"><text:tab/><text:tab/>Novo Hamburgo, </text:span><text:span text:style-name="T12">1</text:span><text:span text:style-name="T13">1</text:span><text:span text:style-name="T14"> de fevereiro</text:span><text:span text:style-name="T11"> de 2021.</text:span></text:p>
      <text:p text:style-name="P7"><text:span text:style-name="T7">Vereador</text:span><text:span text:style-name="T8"> </text:span><text:span text:style-name="T9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46:27.029427806</dc:date>
    <dc:language>pt-BR</dc:language>
    <meta:editing-cycles>259</meta:editing-cycles>
    <meta:editing-duration>PT17H48M14S</meta:editing-duration>
    <dc:creator>Raquel Silva</dc:creator>
    <meta:printed-by>Bruna Bernardo</meta:printed-by>
    <meta:print-date>2021-02-10T17:41:47.212292890</meta:print-date>
    <meta:document-statistic meta:table-count="0" meta:image-count="1" meta:object-count="0" meta:page-count="1" meta:paragraph-count="14" meta:word-count="151" meta:character-count="90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