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f941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540116" officeooo:paragraph-rsid="03540116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208d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556ea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5650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5866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41271e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5650a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5866f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55cb4f"/>
    </style:style>
    <style:style style:name="T19" style:family="text">
      <style:text-properties officeooo:rsid="035650ad"/>
    </style:style>
    <style:style style:name="T20" style:family="text">
      <style:text-properties officeooo:rsid="035866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0">397</text:span>/<text:span text:style-name="T16">2021</text:span></text:p>
      <text:list xml:id="list2475303623525876813" text:style-name="L1">
        <text:list-header>
          <text:p text:style-name="P13"><text:span text:style-name="T18">Conserto de infiltração na </text:span>Rua Santo Augusto, <text:span text:style-name="T20">nº </text:span>198, <text:span text:style-name="T20">no</text:span> <text:span text:style-name="T20">Bairro</text:span> Boa Saúde.</text:p>
        </text:list-header>
      </text:list>
      <text:p text:style-name="P11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7"><text:span text:style-name="T3"><text:tab/><text:tab/></text:span><text:span text:style-name="T6">Conserto da infiltração na Rua Santo Augusto, </text:span><text:span text:style-name="T7">nº</text:span><text:span text:style-name="T6"> 198, no </text:span><text:span text:style-name="T7">B</text:span><text:span text:style-name="T6">airro Boa Saúde. <text:s/>A</text:span><text:span text:style-name="T4"> </text:span><text:span text:style-name="T5">manutenção de rede </text:span><text:span text:style-name="T6">é necessária no local para que o problema não persista. </text:span></text:p>
      <text:p text:style-name="P6"><text:span text:style-name="T11"><text:tab/><text:tab/>Novo Hamburgo, </text:span><text:span text:style-name="T13">1</text:span><text:span text:style-name="T14">1</text:span><text:span text:style-name="T15"> de fevereiro</text:span><text:span text:style-name="T12"> de 2021.</text:span></text:p>
      <text:p text:style-name="P9"><text:span text:style-name="T8">Vereador</text:span><text:span text:style-name="T9"> </text:span><text:span text:style-name="T10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1T13:51:55.249088295</dc:date>
    <dc:language>pt-BR</dc:language>
    <meta:editing-cycles>257</meta:editing-cycles>
    <meta:editing-duration>PT17H50M24S</meta:editing-duration>
    <dc:creator>Raquel Silva</dc:creator>
    <meta:printed-by>Bruna Bernardo</meta:printed-by>
    <meta:print-date>2021-02-10T17:38:07.694494005</meta:print-date>
    <meta:document-statistic meta:table-count="0" meta:image-count="1" meta:object-count="0" meta:page-count="1" meta:paragraph-count="14" meta:word-count="152" meta:character-count="912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