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0216e64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23d5e0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1" fo:font-size="12pt" officeooo:paragraph-rsid="001f805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71146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1" fo:font-size="12pt" fo:language="pt" fo:country="BR" fo:font-weight="normal" officeooo:rsid="000922bc" officeooo:paragraph-rsid="001f80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0ea96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1" fo:font-size="12pt" officeooo:paragraph-rsid="002491c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8ae62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c710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7f6f0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79522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7da40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3c7c1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4184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f6b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1ed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2f98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aa4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491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3bc8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7c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d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3e8c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3ea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officeooo:rsid="0036e8cf"/>
    </style:style>
    <style:style style:name="T28" style:family="text">
      <style:text-properties officeooo:rsid="003c7c16"/>
    </style:style>
    <style:style style:name="T29" style:family="text">
      <style:text-properties officeooo:rsid="004184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9">78</text:span>/20<text:span text:style-name="T27">21</text:span></text:p>
      <text:p text:style-name="P8"/>
      <text:p text:style-name="P8"/>
      <text:p text:style-name="P8"/>
      <text:p text:style-name="P12"><text:span text:style-name="T10">V</text:span><text:span text:style-name="T9">oto de </text:span><text:span text:style-name="T10">C</text:span><text:span text:style-name="T9">ongratulações </text:span><text:span text:style-name="T11">à</text:span><text:span text:style-name="T20">s equipes </text:span><text:span text:style-name="T24">responsáveis pela </text:span><text:span text:style-name="T20">promoção do Drive</text:span><text:span text:style-name="T21">-</text:span><text:span text:style-name="T20">Thru de va</text:span><text:span text:style-name="T21">cinação contra a Covid para profissionais da saúde.</text:span><text:span text:style-name="T12"> </text:span></text:p>
      <text:p text:style-name="P13"/>
      <text:p text:style-name="P9"/>
      <text:p text:style-name="P9"/>
      <text:p text:style-name="P14"><text:span text:style-name="T9">Considerando que no </text:span><text:span text:style-name="T14">dia </text:span><text:span text:style-name="T21">10 </text:span><text:span text:style-name="T15">de </text:span><text:span text:style-name="T21">fevereiro</text:span><text:span text:style-name="T16"> </text:span><text:span text:style-name="T21">equipes e comissões estiveram envolvidas com a promoção do evento de vacinação contra a Covid para profissionais da saúde </text:span><text:span text:style-name="T24">do município de Novo Hamburgo</text:span><text:span text:style-name="T21">.</text:span></text:p>
      <text:p text:style-name="P16"/>
      <text:p text:style-name="P15"><text:span text:style-name="T12">Considerando que </text:span><text:span text:style-name="T17">ao longo d</text:span><text:span text:style-name="T21">os últimos meses as </text:span><text:span text:style-name="T24">notícias</text:span><text:span text:style-name="T21"> sobre o plano de vacinação estiveram em des</text:span><text:span text:style-name="T22">taque nos diferentes meios midiáticos </text:span><text:span text:style-name="T24">de</text:span><text:span text:style-name="T22"> níveis federal, estadual e municipal</text:span><text:span text:style-name="T17">;</text:span></text:p>
      <text:p text:style-name="P17"/>
      <text:p text:style-name="P15"><text:span text:style-name="T17">Considerando ser </text:span><text:span text:style-name="T22">de extrema importância a execução do plano de vacinação para o início da imunização em massa, começando pelos grupos prioritários e de acordo com a disponibilidade de novas doses</text:span><text:span text:style-name="T17">;</text:span></text:p>
      <text:p text:style-name="P18"><text:span text:style-name="T9">Evidenciando o trabalho </text:span><text:span text:style-name="T12">d</text:span><text:span text:style-name="T22">a Prefeitura Municipal de Novo Hamburgo, </text:span><text:span text:style-name="T23">em especial </text:span><text:span text:style-name="T22">as Secretarias envolvidas com o planejamento </text:span><text:span text:style-name="T23">e </text:span><text:span text:style-name="T22">logística de vacinação </text:span><text:span text:style-name="T23">municipal</text:span><text:span text:style-name="T16">,</text:span><text:span text:style-name="T9"> que dedica-se </text:span><text:span text:style-name="T24">a</text:span><text:span text:style-name="T9"> </text:span><text:span text:style-name="T22">promover a saúde pública em nossa cidade</text:span>;</text:p>
      <text:p text:style-name="P19"/>
      <text:p text:style-name="P20"><text:span text:style-name="T25"><text:s text:c="4"/>Dessa forma, requer-se que s</text:span><text:span text:style-name="T26">eja consignado em Ata Voto de Congratulações </text:span><text:span text:style-name="T18">à</text:span><text:span text:style-name="T22">s equipes responsáveis</text:span><text:span text:style-name="T18"> </text:span><text:span text:style-name="T13">pela</text:span><text:span text:style-name="T18"> </text:span><text:span text:style-name="T22">execução do Drive-Thru da vacinação contra a Covid para profissionais da saúde</text:span><text:span text:style-name="T19">, </text:span><text:span text:style-name="T23">sendo elas </text:span><text:span text:style-name="T24">a </text:span><text:span text:style-name="T23">Secretaria Municipal de Saúde, </text:span><text:span text:style-name="T24">a </text:span><text:span text:style-name="T23">Diretoria de Comunicação Social, </text:span><text:span text:style-name="T24">a </text:span><text:span text:style-name="T23">Vigilância Sanitária, </text:span><text:span text:style-name="T24">a </text:span><text:span text:style-name="T23">Guarda Municipal , </text:span><text:span text:style-name="T24">a </text:span><text:span text:style-name="T23">FENAC</text:span><text:span text:style-name="T24"> e os </text:span><text:span text:style-name="T23">médicos, enfermeiros, auxiliares e demais profissionais envolvidos </text:span><text:span text:style-name="T24">com </text:span><text:span text:style-name="T23">a excelente ação de imunização. </text:span></text:p>
      <text:p text:style-name="P9"/>
      <text:list xml:id="list4039221011589208426" text:style-name="L1">
        <text:list-header>
          <text:p text:style-name="P23"><text:span text:style-name="T6"><text:s text:c="28"/>Novo Hamburgo,</text:span><text:span text:style-name="T2"> </text:span><text:span text:style-name="T7">1</text:span><text:span text:style-name="T8">1</text:span><text:span text:style-name="T2"> de </text:span><text:span text:style-name="T3">fevereiro</text:span><text:span text:style-name="T2"> de 20</text:span><text:span text:style-name="T4">2</text:span><text:span text:style-name="T5">1</text:span><text:span text:style-name="T2">.</text:span></text:p>
        </text:list-header>
      </text:list>
      <text:list xml:id="list4408679468926507375" text:style-name="L2">
        <text:list-header>
          <text:p text:style-name="P24"/>
        </text:list-header>
      </text:list>
      <text:p text:style-name="P7"/>
      <text:p text:style-name="P7"/>
      <text:p text:style-name="P7"/>
      <text:p text:style-name="P7">Vereador <text:span text:style-name="T28">Raizer Ferreira</text:span></text:p>
      <text:p text:style-name="P7"/>
      <text:p text:style-name="P10"/>
      <text:p text:style-name="P10"/>
      <text:p text:style-name="P11">Obs.: Redação conforme original do autor.</text:p>
      <text:p text:style-name="P11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2-10T15:31:16.8612278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1" meta:character-count="1885" meta:non-whitespace-character-count="15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