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d39d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d39da" officeooo:paragraph-rsid="007013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013a2" officeooo:paragraph-rsid="007013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d39da"/>
    </style:style>
    <style:style style:name="T5" style:family="text">
      <style:text-properties officeooo:rsid="007013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398</text:span>/20<text:span text:style-name="T3">21</text:span></text:p>
      <text:p text:style-name="P15">Estudo de viabilidade para colocação de dois quebra-molas na Rua São Francisco de Paula, próximo ao nº 238 e 490, <text:span text:style-name="T5">no</text:span> Bairro Boa Vista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Estudo de viabilidade para colocação de dois quebra-molas na Rua São Francisco de Paula, próximo ao nº 238 e 490, no Bairro Boa Vista.</text:p>
      <text:p text:style-name="P12"/>
      <text:p text:style-name="P13"><text:tab/><text:tab/>Novo Hamburgo, <text:span text:style-name="T4">11 de fevereiro</text:span> de 20<text:span text:style-name="T3">21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1T15:47:25.714393970</meta:print-date>
    <meta:document-statistic meta:table-count="0" meta:image-count="1" meta:object-count="0" meta:page-count="1" meta:paragraph-count="14" meta:word-count="160" meta:character-count="953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