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ab5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242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7242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d39da"/>
    </style:style>
    <style:style style:name="T5" style:family="text">
      <style:text-properties officeooo:rsid="0030fc48"/>
    </style:style>
    <style:style style:name="T6" style:family="text">
      <style:text-properties officeooo:rsid="00724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399</text:span>/20<text:span text:style-name="T3">21</text:span></text:p>
      <text:p text:style-name="P17">Intimação ao proprietário <text:span text:style-name="T5">para limpeza do terreno localizado na Rua Rio Paraná, nº 237, no 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Intimação ao proprietário para limpeza do terreno localizado na Rua Rio Paraná, nº 237, no Bairro Liberdade.</text:span> Moradores estão reclamando da infestação de bichos e da sujeira que há no local.</text:p>
      <text:p text:style-name="P12"/>
      <text:p text:style-name="P13"><text:tab/><text:tab/>Novo Hamburgo, <text:span text:style-name="T4">11 de fevereiro</text:span> de 20<text:span text:style-name="T3">21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1T15:47:25.714393970</meta:print-date>
    <meta:document-statistic meta:table-count="0" meta:image-count="1" meta:object-count="0" meta:page-count="1" meta:paragraph-count="14" meta:word-count="160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