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c4e35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7d29c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87d29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1ecc"/>
    </style:style>
    <style:style style:name="T8" style:family="text">
      <style:text-properties officeooo:rsid="00540796"/>
    </style:style>
    <style:style style:name="T9" style:family="text">
      <style:text-properties officeooo:rsid="0055f7d1"/>
    </style:style>
    <style:style style:name="T10" style:family="text">
      <style:text-properties officeooo:rsid="00567e90"/>
    </style:style>
    <style:style style:name="T11" style:family="text">
      <style:text-properties officeooo:rsid="0061522b"/>
    </style:style>
    <style:style style:name="T12" style:family="text">
      <style:text-properties officeooo:rsid="007f9ed3"/>
    </style:style>
    <style:style style:name="T13" style:family="text">
      <style:text-properties officeooo:rsid="0087a07f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0e6c2f1"/>
    </style:style>
    <style:style style:name="T16" style:family="text">
      <style:text-properties fo:font-variant="normal" fo:text-transform="none" fo:color="#000000" fo:letter-spacing="normal" fo:font-style="normal" officeooo:rsid="0087d29c"/>
    </style:style>
    <style:style style:name="T17" style:family="text">
      <style:text-properties officeooo:rsid="00886189"/>
    </style:style>
    <style:style style:name="T18" style:family="text">
      <style:text-properties officeooo:rsid="00892ab8"/>
    </style:style>
    <style:style style:name="T19" style:family="text">
      <style:text-properties officeooo:rsid="008bc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400</text:span>/20<text:span text:style-name="T12">21</text:span></text:p>
      <text:p text:style-name="P13"><text:span text:style-name="T7">Recolhimento de entulhos</text:span> n<text:span text:style-name="T11">a Avenida Floresta, próximo ao nº 109,</text:span> no <text:span text:style-name="T8">B</text:span>airr<text:span text:style-name="T10">o Boa Saúde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Avenida Floresta, próximo ao nº 109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5"><text:span text:style-name="T14">Ressalto que possui número de protocolo: </text:span><text:span text:style-name="T16">6283</text:span><text:span text:style-name="T15">/2021</text:span></text:p>
      <text:p text:style-name="P11"/>
      <text:p text:style-name="P11">Novo Hamburgo, <text:span text:style-name="T19">12 de fevereiro</text:span> <text:span text:style-name="T12">de 20</text:span>2<text:span text:style-name="T17">1</text:span>.</text:p>
      <text:p text:style-name="P10"/>
      <text:p text:style-name="P10"/>
      <text:p text:style-name="P10"/>
      <text:p text:style-name="P10"/>
      <text:p text:style-name="P10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o</text:span> autor.</text:p>
      <text:p text:style-name="P7">/<text:span text:style-name="T13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09:35:55.497910353</dc:date>
    <dc:language>pt-BR</dc:language>
    <meta:editing-cycles>209</meta:editing-cycles>
    <meta:editing-duration>PT14H45S</meta:editing-duration>
    <meta:printed-by>João Souza</meta:printed-by>
    <meta:print-date>2019-08-28T10:14:12.517137043</meta:print-date>
    <dc:creator>Raquel Silva</dc:creator>
    <meta:document-statistic meta:table-count="0" meta:image-count="1" meta:object-count="0" meta:page-count="1" meta:paragraph-count="15" meta:word-count="146" meta:character-count="903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