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12012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894360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lr-tb"/>
      <style:text-properties style:font-name="Nimbus Roman No9 L1" officeooo:paragraph-rsid="004c427f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font-name="Nimbus Roman No9 L1" officeooo:rsid="00912012" officeooo:paragraph-rsid="0098e81f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font-name="Nimbus Roman No9 L1" officeooo:paragraph-rsid="009a7df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font-name="Nimbus Roman No9 L1" officeooo:paragraph-rsid="004c427f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lr-tb"/>
      <style:text-properties style:font-name="Nimbus Roman No9 L" fo:font-size="12pt" fo:font-weight="normal" officeooo:rsid="008460e3" officeooo:paragraph-rsid="00940d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88f812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981cb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d9d0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b37ce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893d2d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89ee09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7f9ed3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09d9d0e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618f5f"/>
    </style:style>
    <style:style style:name="T14" style:family="text">
      <style:text-properties officeooo:rsid="0088f812"/>
    </style:style>
    <style:style style:name="T15" style:family="text">
      <style:text-properties officeooo:rsid="00927731"/>
    </style:style>
    <style:style style:name="T16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color="#000000" style:font-name="Nimbus Roman No9 L1" officeooo:rsid="0078315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color="#000000" style:font-name="Nimbus Roman No9 L1" officeooo:rsid="00940d8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1" officeooo:rsid="0098e81f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color="#000000" officeooo:rsid="0098e81f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color="#000000" officeooo:rsid="00940d8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style:font-name="Nimbus Roman No9 L1" officeooo:rsid="0078315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font-name="Nimbus Roman No9 L1" officeooo:rsid="0098e81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1" officeooo:rsid="00940d89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9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8e81f" style:font-size-asian="12pt" style:font-style-asian="normal" style:font-weight-asian="normal" style:font-size-complex="12pt" style:text-emphasize="none"/>
    </style:style>
    <style:style style:name="T30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a7dfe" style:font-size-asian="12pt" style:font-style-asian="normal" style:font-weight-asian="normal" style:font-size-complex="12pt" style:text-emphasize="none"/>
    </style:style>
    <style:style style:name="T31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9c069d" style:font-size-asian="12pt" style:font-style-asian="normal" style:font-weight-asian="normal" style:font-size-complex="12pt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88f812" style:font-size-asian="12pt" style:font-style-asian="normal" style:font-weight-asian="normal" style:font-size-complex="12pt" style:text-emphasize="none"/>
    </style:style>
    <style:style style:name="T3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98e81f" style:font-size-asian="12pt" style:font-style-asian="normal" style:font-weight-asian="normal" style:font-size-complex="12pt" style:text-emphasize="none"/>
    </style:style>
    <style:style style:name="T3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9a7dfe" style:font-size-asian="12pt" style:font-style-asian="normal" style:font-weight-asian="normal" style:font-size-complex="12pt" style:text-emphasize="none"/>
    </style:style>
    <style:style style:name="T3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9c069d" style:font-size-asian="12pt" style:font-style-asian="normal" style:font-weight-asian="normal" style:font-size-complex="12pt" style:text-emphasize="none"/>
    </style:style>
    <style:style style:name="T36" style:family="text">
      <style:text-properties officeooo:rsid="009d9d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6">403</text:span>/20<text:span text:style-name="T13">21</text:span></text:p>
      <text:p text:style-name="P15"><text:span text:style-name="T2">Recolhimento de</text:span><text:span text:style-name="T4"> entulhos na </text:span><text:span text:style-name="T28">Rua Tarcísio Ant</text:span><text:span text:style-name="T30">ô</text:span><text:span text:style-name="T28">nio Bruxel, na esquina com a Rua </text:span><text:span text:style-name="T29">Lor</text:span><text:span text:style-name="T31">i</text:span><text:span text:style-name="T29"> Maria Stof</text:span><text:span text:style-name="T30">f</text:span><text:span text:style-name="T29">el</text:span><text:span text:style-name="T28">, no Bairro Boa Saúde.</text:span></text:p>
      <text:p text:style-name="P18">Solicita-se, após os trâmites regimentais, que seja enviada cópia da presente proposição ao Poder Executivo, para que realize a seguinte providência:</text:p>
      <text:p text:style-name="P21"/>
      <text:p text:style-name="P19">Recolhimento <text:span text:style-name="T15">d</text:span>e<text:span text:style-name="T14"> entulhos na </text:span><text:span text:style-name="T32">Rua Tarcísio Ant</text:span><text:span text:style-name="T34">ô</text:span><text:span text:style-name="T32">nio Bruxel, na esquina com a Rua </text:span><text:span text:style-name="T33">Lor</text:span><text:span text:style-name="T35">i</text:span><text:span text:style-name="T33"> Maria Stof</text:span><text:span text:style-name="T34">f</text:span><text:span text:style-name="T33">el</text:span><text:span text:style-name="T32">, no Bairro Boa Saúde.</text:span></text:p>
      <text:p text:style-name="P19"><text:span text:style-name="T32"/></text:p>
      <text:p text:style-name="P22"><text:span text:style-name="Fonte_20_parág._20_padrão"><text:span text:style-name="T16">R</text:span></text:span><text:span text:style-name="Fonte_20_parág._20_padrão"><text:span text:style-name="T17">essalto que possui número de protocolo: </text:span></text:span><text:span text:style-name="Fonte_20_parág._20_padrão"><text:span text:style-name="T19">6516</text:span></text:span><text:span text:style-name="Fonte_20_parág._20_padrão"><text:span text:style-name="T18">/2021.</text:span></text:span></text:p>
      <text:p text:style-name="P22"><text:span text:style-name="Fonte_20_parág._20_padrão"><text:span text:style-name="T18"/></text:span></text:p>
      <text:p text:style-name="P20">Novo Hamburgo,<text:span text:style-name="T8"> </text:span><text:span text:style-name="T12">12</text:span><text:span text:style-name="T9"> de </text:span><text:span text:style-name="T10">fevereiro</text:span><text:span text:style-name="T8"> </text:span><text:span text:style-name="T11">de 20</text:span><text:span text:style-name="T8">2</text:span><text:span text:style-name="T9">1</text:span><text:span text:style-name="T8">.</text:span></text:p>
      <text:p text:style-name="P20"><text:span text:style-name="T8"/></text:p>
      <text:p text:style-name="P13"/>
      <text:p text:style-name="P14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5">/</text:span><text:span text:style-name="T7">RRS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25T14:57:38.409000000</meta:print-date>
    <meta:document-statistic meta:table-count="0" meta:image-count="2" meta:object-count="0" meta:page-count="1" meta:paragraph-count="21" meta:word-count="226" meta:character-count="1350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