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460e3" officeooo:paragraph-rsid="00940d8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912012" officeooo:paragraph-rsid="0099835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94360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4c427f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a113d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981cb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9b7c7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b37ce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0893d2d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089ee09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7f9ed3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9b7c77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officeooo:rsid="0088f812"/>
    </style:style>
    <style:style style:name="T13" style:family="text">
      <style:text-properties officeooo:rsid="00927731"/>
    </style:style>
    <style:style style:name="T14" style:family="text">
      <style:text-properties fo:color="#000000" style:font-name="Nimbus Roman No9 L1" officeooo:rsid="00708cd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color="#000000" style:font-name="Nimbus Roman No9 L1" officeooo:rsid="0078315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color="#000000" style:font-name="Nimbus Roman No9 L1" officeooo:rsid="00940d8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color="#000000" style:font-name="Nimbus Roman No9 L1" officeooo:rsid="0099835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9b7c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8">404</text:span>/20<text:span text:style-name="T11">21</text:span></text:p>
      <text:p text:style-name="P16">Recolhimento de<text:span text:style-name="T12"> entulhos na Rua Tarcísio Antônio Bruxel, na esquina com a Rua Maria Camila Bilhar, no Bairro Boa Saúde.</text:span></text:p>
      <text:p text:style-name="P17"><text:tab/><text:tab/>Solicita-se, após os trâmites regimentais, que seja enviada cópia da presente proposição ao Poder Executivo, para que realize a seguinte providência:</text:p>
      <text:p text:style-name="P15">Recolhimento <text:span text:style-name="T13">d</text:span>e<text:span text:style-name="T12"> entulhos na Rua Tarcísio Antônio Bruxel, na esquina com a Rua Maria Camila Bilhar, no Bairro Boa Saúde.</text:span></text:p>
      <text:p text:style-name="P14"><text:span text:style-name="Fonte_20_parág._20_padrão"><text:span text:style-name="T14">R</text:span></text:span><text:span text:style-name="Fonte_20_parág._20_padrão"><text:span text:style-name="T15">essalto que possui número de protocolo: </text:span></text:span><text:span text:style-name="Fonte_20_parág._20_padrão"><text:span text:style-name="T17">6515</text:span></text:span><text:span text:style-name="Fonte_20_parág._20_padrão"><text:span text:style-name="T16">/2021.</text:span></text:span></text:p>
      <text:p text:style-name="P18"><text:tab/><text:tab/>Novo Hamburgo,<text:span text:style-name="T6"> </text:span><text:span text:style-name="T10">12</text:span><text:span text:style-name="T7"> de </text:span><text:span text:style-name="T8">fevereiro</text:span><text:span text:style-name="T6"> </text:span><text:span text:style-name="T9">de 20</text:span><text:span text:style-name="T6">2</text:span><text:span text:style-name="T7">1</text:span><text:span text:style-name="T6">.</text:span></text:p>
      <text:p text:style-name="P12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1" meta:word-count="226" meta:character-count="1356" meta:non-whitespace-character-count="11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