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a82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d8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09eb5" officeooo:paragraph-rsid="002ae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0e51" style:font-size-asian="12pt" style:font-weight-asian="norm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565e1"/>
    </style:style>
    <style:style style:name="T6" style:family="text">
      <style:text-properties officeooo:rsid="00264365"/>
    </style:style>
    <style:style style:name="T7" style:family="text">
      <style:text-properties officeooo:rsid="0027f45d"/>
    </style:style>
    <style:style style:name="T8" style:family="text">
      <style:text-properties officeooo:rsid="002a8280"/>
    </style:style>
    <style:style style:name="T9" style:family="text">
      <style:text-properties officeooo:rsid="002aeb4a"/>
    </style:style>
    <style:style style:name="T10" style:family="text">
      <style:text-properties officeooo:rsid="00336bbc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893d2d" style:font-name-asian="Arial" style:font-name-complex="Arial"/>
    </style:style>
    <style:style style:name="T13" style:family="text">
      <style:text-properties officeooo:rsid="0089ee09" style:font-name-asian="Arial" style:font-name-complex="Arial"/>
    </style:style>
    <style:style style:name="T14" style:family="text">
      <style:text-properties officeooo:rsid="007f9ed3" style:font-name-asian="Arial" style:font-name-complex="Arial"/>
    </style:style>
    <style:style style:name="T15" style:family="text">
      <style:text-properties officeooo:rsid="002e0e51" style:font-name-asian="Arial" style:font-name-complex="Arial"/>
    </style:style>
    <style:style style:name="T16" style:family="text">
      <style:text-properties officeooo:rsid="002e0e51"/>
    </style:style>
    <style:style style:name="T17" style:family="text">
      <style:text-properties officeooo:rsid="002e21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3">406</text:span>/20<text:span text:style-name="T9">21</text:span></text:p>
      <text:p text:style-name="P15"><text:span text:style-name="T16">Roçada e limpeza no interior e no passeio público da EMEI Floresta Encantada,</text:span> na <text:span text:style-name="T7">Rua Floresta, nº 600, Bairro Boa Saúde</text:span>.</text:p>
      <text:p text:style-name="P17">Solicita-se, após os trâmites regimentais, que seja enviada cópia da presente proposição <text:span text:style-name="T16">à Prefeita Municipal</text:span> <text:span text:style-name="T6">e à SEMAM</text:span>, para que realize<text:span text:style-name="T17">m </text:span>a<text:span text:style-name="T16">s</text:span> seguinte<text:span text:style-name="T16">s</text:span> providência<text:span text:style-name="T16">s</text:span>:</text:p>
      <text:p text:style-name="P10">A <text:span text:style-name="T4">C</text:span>omunidade <text:span text:style-name="T1">da Boa Saúde </text:span>solicita, <text:span text:style-name="T6">roçada e limpeza no interior e no passeio público da EMEI Floresta Encantada,</text:span> na <text:span text:style-name="T7">Rua Floresta, nº 600, Bairro Boa Saúde</text:span>, devido <text:span text:style-name="T16">à vegetação alta, dificultando o acesso à escola</text:span>. </text:p>
      <text:p text:style-name="P11">Sabedores da atenção de Vossa Excelência aos anseios da comunidade, contamos com seu apoio neste pedido.</text:p>
      <text:p text:style-name="P16"><text:tab/> <text:s text:c="3"/>Ressalto que possui número de protocolo: <text:span text:style-name="T10">5875/2021.</text:span></text:p>
      <text:p text:style-name="P13">Novo Hamburgo,<text:span text:style-name="T11"> </text:span><text:span text:style-name="T15">12</text:span><text:span text:style-name="T12"> de </text:span><text:span text:style-name="T13">fevereiro</text:span><text:span text:style-name="T11"> </text:span><text:span text:style-name="T14">de 20</text:span><text:span text:style-name="T11">2</text:span><text:span text:style-name="T12">1</text:span><text:span text:style-name="T11">.</text:span></text:p>
      <text:p text:style-name="P12"/>
      <text:p text:style-name="P14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2T10:14:38.190856960</dc:date>
    <meta:printed-by>Roger Correa</meta:printed-by>
    <meta:print-date>2015-05-18T16:47:35</meta:print-date>
    <dc:language>pt-BR</dc:language>
    <meta:editing-cycles>100</meta:editing-cycles>
    <meta:editing-duration>PT4H34M15S</meta:editing-duration>
    <dc:creator>Raquel Silva</dc:creator>
    <meta:document-statistic meta:table-count="0" meta:image-count="1" meta:object-count="0" meta:page-count="1" meta:paragraph-count="16" meta:word-count="194" meta:character-count="1186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