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font-size="12pt" fo:font-weight="normal" officeooo:rsid="03360f58" officeooo:paragraph-rsid="034302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7eb5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aa26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db77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302a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4394b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4647f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47eb5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4aa26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3f5fd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4aa26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4aa2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0">408</text:span>/<text:span text:style-name="T18">2021</text:span></text:p>
      <text:list xml:id="list1118921750000781626" text:style-name="L1">
        <text:list-header>
          <text:p text:style-name="P11"><text:span text:style-name="T4">Melhorias </text:span><text:span text:style-name="T5">n</text:span><text:span text:style-name="T6">a </text:span><text:span text:style-name="T7">escadaria da Rua Orestes Travi, próximo à Rua Caiapós, no </text:span><text:span text:style-name="T9">B</text:span><text:span text:style-name="T7">airro Jardim Mauá.</text:span></text:p>
        </text:list-header>
      </text:list>
      <text:p text:style-name="P9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13"><text:span text:style-name="T3"><text:tab/><text:tab/></text:span><text:span text:style-name="T4">Melhorias </text:span><text:span text:style-name="T5">n</text:span><text:span text:style-name="T6">a </text:span><text:span text:style-name="T7">escadaria da Rua Orestes Travi, próximo à Rua Caiapós, no bairro Jardim Mauá, </text:span><text:span text:style-name="T9">pois c</text:span><text:span text:style-name="T7">omunidade requisita limpeza e capina do local. Solicita-se também a instalação de pontos de iluminação na extensão dos degraus para facilitar </text:span><text:span text:style-name="T8">a circulação à noite.</text:span></text:p>
      <text:p text:style-name="P12"><text:span text:style-name="T13"><text:tab/><text:tab/>Novo Hamburgo, </text:span><text:span text:style-name="T15">1</text:span><text:span text:style-name="T16">1</text:span><text:span text:style-name="T17"> de fevereiro</text:span><text:span text:style-name="T14"> de 2021.</text:span></text:p>
      <text:p text:style-name="P7"><text:span text:style-name="T10">Vereador</text:span><text:span text:style-name="T11"> </text:span><text:span text:style-name="T12">Raizer Ferreir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2T10:24:01.096478580</dc:date>
    <meta:printed-by>Bruna Bernardo</meta:printed-by>
    <meta:print-date>2021-02-10T17:11:00.506117479</meta:print-date>
    <dc:language>pt-BR</dc:language>
    <meta:editing-cycles>249</meta:editing-cycles>
    <meta:editing-duration>PT17H4M38S</meta:editing-duration>
    <dc:creator>Raquel Silva</dc:creator>
    <meta:document-statistic meta:table-count="0" meta:image-count="1" meta:object-count="0" meta:page-count="1" meta:paragraph-count="14" meta:word-count="168" meta:character-count="1035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