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3360f58" officeooo:paragraph-rsid="034302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48adb5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48adb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48adb5" officeooo:paragraph-rsid="0348ad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db77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5e1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8ad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b3e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3db7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45e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48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3f5fd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45e10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48ad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2">409</text:span>/<text:span text:style-name="T20">2021</text:span></text:p>
      <text:list xml:id="list1747795171478834768" text:style-name="L1">
        <text:list-header>
          <text:p text:style-name="P10"><text:span text:style-name="T4">Melhorias </text:span><text:span text:style-name="T5">no terreno delimitado pelas <text:s/>Rua</text:span><text:span text:style-name="T6">s </text:span><text:span text:style-name="T5">Horst Drews, Guia Lopes </text:span><text:span text:style-name="T6">e</text:span><text:span text:style-name="T5"> Osc</text:span><text:span text:style-name="T6">a</text:span><text:span text:style-name="T5">r Adacílio Brener, no </text:span><text:span text:style-name="T7">B</text:span><text:span text:style-name="T5">airro Canudos.</text:span></text:p>
        </text:list-header>
      </text:list>
      <text:p text:style-name="P9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1"><text:span text:style-name="T8"><text:tab/><text:tab/></text:span><text:span text:style-name="T9">Melhorias </text:span><text:span text:style-name="T10">no terreno delimitado pelas Rua</text:span><text:span text:style-name="T11">s</text:span><text:span text:style-name="T10"> Horst Drews, Guia Lopes e Osc</text:span><text:span text:style-name="T11">a</text:span><text:span text:style-name="T10">r Adacílio Brener, no </text:span><text:span text:style-name="T11">B</text:span><text:span text:style-name="T10">airro Canudos. </text:span><text:span text:style-name="T11">A c</text:span><text:span text:style-name="T10">omunidade solicita limpeza e capina do local.</text:span><text:span text:style-name="T15"><text:tab/></text:span></text:p>
      <text:p text:style-name="P11"><text:span text:style-name="T15"/></text:p>
      <text:p text:style-name="P12"><text:span text:style-name="T15">Novo Hamburgo, </text:span><text:span text:style-name="T17">1</text:span><text:span text:style-name="T18">2</text:span><text:span text:style-name="T19"> de fevereiro</text:span><text:span text:style-name="T16"> de 2021.</text:span></text:p>
      <text:p text:style-name="P7"><text:span text:style-name="T12">Vereador</text:span><text:span text:style-name="T13"> </text:span><text:span text:style-name="T14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10:31:19.220455190</dc:date>
    <meta:printed-by>Bruna Bernardo</meta:printed-by>
    <meta:print-date>2021-02-10T17:11:00.506117479</meta:print-date>
    <dc:language>pt-BR</dc:language>
    <meta:editing-cycles>253</meta:editing-cycles>
    <meta:editing-duration>PT17H12M25S</meta:editing-duration>
    <dc:creator>Raquel Silva</dc:creator>
    <meta:document-statistic meta:table-count="0" meta:image-count="1" meta:object-count="0" meta:page-count="1" meta:paragraph-count="14" meta:word-count="154" meta:character-count="953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