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db96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aa3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d8802" officeooo:paragraph-rsid="006d880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2c43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aa3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da426"/>
    </style:style>
    <style:style style:name="T5" style:family="text">
      <style:text-properties officeooo:rsid="006db969"/>
    </style:style>
    <style:style style:name="T6" style:family="text">
      <style:text-properties officeooo:rsid="006f47a5"/>
    </style:style>
    <style:style style:name="T7" style:family="text">
      <style:text-properties officeooo:rsid="0070e18a"/>
    </style:style>
    <style:style style:name="T8" style:family="text">
      <style:text-properties officeooo:rsid="0072c433"/>
    </style:style>
    <style:style style:name="T9" style:family="text">
      <style:text-properties officeooo:rsid="006d88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INDICAÇÃO</text:span> Nº <text:span text:style-name="T8">410</text:span>/20<text:span text:style-name="T3">21</text:span></text:p>
      <text:p text:style-name="P14">Estudo de viabilidade <text:span text:style-name="T4">para construção de uma EMEI na Praça Papa João Paulo II, no Bairro Liberda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6">Estudo <text:span text:style-name="T9">de viabilidade para construção de uma EMEI na Praça Papa João Paulo II, no Bairro Liberdade.</text:span></text:p>
      <text:p text:style-name="P12"/>
      <text:p text:style-name="P13"><text:tab/><text:tab/>Novo Hamburgo, <text:span text:style-name="T5">12 de fevereiro</text:span> de 20<text:span text:style-name="T3">21</text:span>.</text:p>
      <text:p text:style-name="P13"/>
      <text:p text:style-name="P9"/>
      <text:p text:style-name="P10"><text:span text:style-name="T6">V</text:span>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2T09:41:30.980624748</meta:print-date>
    <meta:document-statistic meta:table-count="0" meta:image-count="1" meta:object-count="0" meta:page-count="1" meta:paragraph-count="14" meta:word-count="144" meta:character-count="868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