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94264" style:font-name-asian="Nimbus Roman No9 L1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ef593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officeooo:rsid="00194264"/>
    </style:style>
    <style:style style:name="T5" style:family="text">
      <style:text-properties style:font-name="Nimbus Roman No9 L" officeooo:rsid="001ab000"/>
    </style:style>
    <style:style style:name="T6" style:family="text">
      <style:text-properties style:font-name="Nimbus Roman No9 L" officeooo:rsid="00175e74"/>
    </style:style>
    <style:style style:name="T7" style:family="text">
      <style:text-properties style:font-name="Nimbus Roman No9 L" officeooo:rsid="001d9af4"/>
    </style:style>
    <style:style style:name="T8" style:family="text">
      <style:text-properties style:font-name="Nimbus Roman No9 L" officeooo:rsid="001c7053"/>
    </style:style>
    <style:style style:name="T9" style:family="text">
      <style:text-properties style:font-name="Nimbus Roman No9 L" officeooo:rsid="001ef593"/>
    </style:style>
    <style:style style:name="T10" style:family="text">
      <style:text-properties style:font-name="Nimbus Roman No9 L" officeooo:rsid="0022ca0c"/>
    </style:style>
    <style:style style:name="T11" style:family="text">
      <style:text-properties style:font-name="Nimbus Roman No9 L" officeooo:rsid="0023e225"/>
    </style:style>
    <style:style style:name="T12" style:family="text">
      <style:text-properties officeooo:rsid="001c7053"/>
    </style:style>
    <style:style style:name="T13" style:family="text">
      <style:text-properties officeooo:rsid="001d8a1a"/>
    </style:style>
    <style:style style:name="T14" style:family="text">
      <style:text-properties officeooo:rsid="0022ca0c"/>
    </style:style>
    <style:style style:name="T15" style:family="text">
      <style:text-properties officeooo:rsid="001ab00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4">411</text:span>/20<text:span text:style-name="T12">21</text:span></text:p>
      <text:p text:style-name="P14"><text:span text:style-name="T4">E</text:span><text:span text:style-name="T2">studo de viabilidade para colocação de </text:span><text:span text:style-name="T5">redutor de velocidade e/ou quebra-molas</text:span><text:span text:style-name="T2"> na</text:span><text:span text:style-name="T6"> </text:span><text:span text:style-name="T8">Estrada </text:span><text:span text:style-name="T9">Presidente Lucena</text:span><text:span text:style-name="T8">, entre a</text:span><text:span text:style-name="T11">s</text:span><text:span text:style-name="T8"> Rua</text:span><text:span text:style-name="T11">s</text:span><text:span text:style-name="T8"> Osvaldo Cruz e São Nicolau.</text:span></text:p>
      <text:p text:style-name="P13">Solicita-se, após os trâmites regimentais, sirva-se enviar cópia da presente proposição ao Poder Executivo, para que realize as seguintes providências:</text:p>
      <text:p text:style-name="P17"><text:span text:style-name="T15">Se faz extremamente necessária a colocação de redutor de velocidade Estrada Presidente Lucena, entre as Ruas Osvaldo Cruz e São Nicolau, pois esta via é de grande fluxo de veículos, o que possibilita que motoristas imprudentes andem em alta velocidade, colocando assim em risco a vida dos transeuntes. Os moradores solicitam que seja averiguado e diante de um estudo minucioso, seja tomada uma providência para coibir a alta velocidade nas proximidades deste local, evitando, assim, atropelamentos e danos à integridade física dos moradores.</text:span></text:p>
      <text:p text:style-name="P12"><text:span text:style-name="T2">Novo Hamburgo, </text:span><text:span text:style-name="T9">12</text:span><text:span text:style-name="T8"> de </text:span><text:span text:style-name="T7">fevereir</text:span><text:span text:style-name="T8">o</text:span><text:span text:style-name="T2"> de 20</text:span><text:span text:style-name="T8">2</text:span><text:span text:style-name="T7">1</text:span><text:span text:style-name="T2">.</text:span></text:p>
      <text:p text:style-name="P15"><text:span text:style-name="T2">Vereador </text:span><text:span text:style-name="T7">Ricardo Ritter </text:span><text:span text:style-name="T10">- Ic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Obs.: Redação conforme original do autor.</text:p>
      <text:p text:style-name="P11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621cm" svg:width="1.36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2T10:57:32.397199171</dc:date>
    <meta:printed-by>Simone Oliveira</meta:printed-by>
    <meta:print-date>2013-08-12T16:59:07</meta:print-date>
    <dc:language>pt-BR</dc:language>
    <meta:editing-cycles>104</meta:editing-cycles>
    <meta:editing-duration>PT5H43M52S</meta:editing-duration>
    <dc:creator>Raquel Silva</dc:creator>
    <meta:document-statistic meta:table-count="0" meta:image-count="2" meta:object-count="0" meta:page-count="1" meta:paragraph-count="19" meta:word-count="266" meta:character-count="1640" meta:non-whitespace-character-count="13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