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12012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2e8f0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894360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9c3ffe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officeooo:paragraph-rsid="009e9a74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officeooo:paragraph-rsid="008e6bf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9c3ffe"/>
    </style:style>
    <style:style style:name="T5" style:family="text">
      <style:text-properties style:font-name="Nimbus Roman No9 L" officeooo:rsid="009e9a74"/>
    </style:style>
    <style:style style:name="T6" style:family="text">
      <style:text-properties style:font-name="Nimbus Roman No9 L" officeooo:rsid="009a557c"/>
    </style:style>
    <style:style style:name="T7" style:family="text">
      <style:text-properties style:font-name="Nimbus Roman No9 L" officeooo:rsid="00a3737c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3581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b696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277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9a557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9daa7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9e9a7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a20e77" style:font-size-asian="12pt" style:font-weight-asian="normal" style:font-size-complex="12pt" style:font-weight-complex="normal"/>
    </style:style>
    <style:style style:name="T17" style:family="text">
      <style:text-properties officeooo:rsid="00618f5f"/>
    </style:style>
    <style:style style:name="T18" style:family="text">
      <style:text-properties fo:color="#000000" fo:font-size="12pt" fo:font-weight="normal" officeooo:rsid="009c3f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fo:font-size="12pt" fo:font-weight="normal" officeooo:rsid="009a55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fo:font-size="12pt" fo:font-weight="normal" officeooo:rsid="009e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fo:font-size="12pt" fo:font-weight="normal" officeooo:rsid="00a37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a08f5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2">412</text:span>/20<text:span text:style-name="T17">21</text:span></text:p>
      <text:p text:style-name="P15"><text:span text:style-name="T4">Recolhimento de entulho</text:span><text:span text:style-name="T7">s</text:span><text:span text:style-name="T4"> na </text:span><text:span text:style-name="T5">Rua</text:span><text:span text:style-name="T4"> </text:span><text:span text:style-name="T5">Francisco Manoel da Silva</text:span><text:span text:style-name="T4">, </text:span><text:span text:style-name="T5">em frente ao </text:span><text:span text:style-name="T7">H</text:span><text:span text:style-name="T5">ospital da Visão</text:span><text:span text:style-name="T2">, </text:span><text:span text:style-name="T6">no Bairro </text:span><text:span text:style-name="T5">Jardim Mauá</text:span><text:span text:style-name="T6">. </text:span></text:p>
      <text:p text:style-name="P17">Solicita-se, após os trâmites regimentais, que seja enviada cópia da presente proposição ao Poder Executivo, para que realize a seguinte providência:</text:p>
      <text:p text:style-name="P18"><text:span text:style-name="Fonte_20_parág._20_padrão"><text:span text:style-name="T18">Recolhimento de entulho</text:span></text:span><text:span text:style-name="Fonte_20_parág._20_padrão"><text:span text:style-name="T21">s</text:span></text:span><text:span text:style-name="Fonte_20_parág._20_padrão"><text:span text:style-name="T18"> na </text:span></text:span><text:span text:style-name="Fonte_20_parág._20_padrão"><text:span text:style-name="T20">Rua</text:span></text:span><text:span text:style-name="Fonte_20_parág._20_padrão"><text:span text:style-name="T18"> </text:span></text:span><text:span text:style-name="Fonte_20_parág._20_padrão"><text:span text:style-name="T20">Francisco Manoel da Silva</text:span></text:span><text:span text:style-name="Fonte_20_parág._20_padrão"><text:span text:style-name="T18">, </text:span></text:span><text:span text:style-name="Fonte_20_parág._20_padrão"><text:span text:style-name="T20">em frente ao </text:span></text:span><text:span text:style-name="Fonte_20_parág._20_padrão"><text:span text:style-name="T21">H</text:span></text:span><text:span text:style-name="Fonte_20_parág._20_padrão"><text:span text:style-name="T20">ospital da Visão</text:span></text:span><text:span text:style-name="Fonte_20_parág._20_padrão"><text:span text:style-name="T18">, </text:span></text:span><text:span text:style-name="Fonte_20_parág._20_padrão"><text:span text:style-name="T19">no Bairro </text:span></text:span><text:span text:style-name="Fonte_20_parág._20_padrão"><text:span text:style-name="T20">Jardim Mauá</text:span></text:span><text:span text:style-name="Fonte_20_parág._20_padrão"><text:span text:style-name="T19">. </text:span></text:span></text:p>
      <text:p text:style-name="P19">Novo Hamburgo,<text:span text:style-name="T9"> </text:span><text:span text:style-name="T15">12</text:span><text:span text:style-name="T10"> de </text:span><text:span text:style-name="T13">fevereiro</text:span><text:span text:style-name="T10"> </text:span><text:span text:style-name="T9">de 20</text:span><text:span text:style-name="T11">2</text:span><text:span text:style-name="T12">1</text:span><text:span text:style-name="T9">.</text:span></text:p>
      <text:p text:style-name="P13"/>
      <text:p text:style-name="P14"><text:span text:style-name="T2">Vereador </text:span><text:span text:style-name="T5">Ricardo Ritter </text:span><text:span text:style-name="T7">- Ic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8">/</text:span><text:span text:style-name="T16">RRS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5T14:57:38.409000000</meta:print-date>
    <meta:document-statistic meta:table-count="0" meta:image-count="2" meta:object-count="0" meta:page-count="1" meta:paragraph-count="20" meta:word-count="219" meta:character-count="1299" meta:non-whitespace-character-count="10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