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fo:font-weight="normal" officeooo:rsid="00345847" officeooo:paragraph-rsid="0034584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officeooo:rsid="003fe2a8" officeooo:paragraph-rsid="003fe2a8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1" fo:font-size="12pt" officeooo:rsid="003fe2a8" officeooo:paragraph-rsid="003fe2a8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fo:font-weight="normal" officeooo:rsid="00345847" officeooo:paragraph-rsid="0034584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38ae62" style:font-size-asian="12pt" style:font-weight-asian="normal" style:font-size-complex="12pt" style:font-weight-complex="normal"/>
    </style:style>
    <style:style style:name="P18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01c7100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7f6f0f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79522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7da40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0b855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3fe2a8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04e7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3e8ce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officeooo:rsid="0036e8cf"/>
    </style:style>
    <style:style style:name="T12" style:family="text">
      <style:text-properties officeooo:rsid="003c7c16"/>
    </style:style>
    <style:style style:name="T13" style:family="text">
      <style:text-properties officeooo:rsid="0040f99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13">79</text:span>/20<text:span text:style-name="T11">21</text:span></text:p>
      <text:p text:style-name="P8"/>
      <text:p text:style-name="P8"/>
      <text:p text:style-name="P8"/>
      <text:p text:style-name="P13"><text:span text:style-name="T9">P</text:span><text:span text:style-name="T8">arte do Expediente da Sessão Ordinária do dia 3 de março de 2021 para o lançamento do livro “Conselho Municipal de Educação de Novo Hamburgo: 6 Décadas de História”, de autoria da Secretaria Municipal de Educação (SMED). </text:span></text:p>
      <text:p text:style-name="P12"/>
      <text:p text:style-name="P9"/>
      <text:p text:style-name="P9"/>
      <text:p text:style-name="P14"><text:span text:style-name="T10">R</text:span><text:span text:style-name="T8">equer-se à Mesa, após os trâmites regimentais, que Parte do Expediente da Sessão Ordinária do dia 3 de março de 2021 seja designado para o lançamento do livro “Conselho Municipal de Educação de Novo Hamburgo: 6 Décadas de História”, de autoria da Secretaria Municipal de Educação (SMED). </text:span></text:p>
      <text:p text:style-name="P9"/>
      <text:list xml:id="list5303785705355655722" text:style-name="L1">
        <text:list-header>
          <text:p text:style-name="P17"><text:span text:style-name="T6"><text:s text:c="28"/>Novo Hamburgo,</text:span><text:span text:style-name="T2"> </text:span><text:span text:style-name="T7">12</text:span><text:span text:style-name="T2"> de </text:span><text:span text:style-name="T3">fevereiro</text:span><text:span text:style-name="T2"> de 20</text:span><text:span text:style-name="T4">2</text:span><text:span text:style-name="T5">1</text:span><text:span text:style-name="T2">.</text:span></text:p>
        </text:list-header>
      </text:list>
      <text:list xml:id="list2464351589570296707" text:style-name="L2">
        <text:list-header>
          <text:p text:style-name="P18"/>
        </text:list-header>
      </text:list>
      <text:p text:style-name="P7"/>
      <text:p text:style-name="P7"/>
      <text:p text:style-name="P7"/>
      <text:p text:style-name="P7">Vereador <text:span text:style-name="T12">Raizer Ferreira</text:span></text:p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Obs.: <text:span text:style-name="T13">r</text:span>edação conforme <text:span text:style-name="T13">o </text:span>original do autor.</text:p>
      <text:p text:style-name="P11">/<text:span text:style-name="T13">SMC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1-02-11T17:36:15.38372271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73" meta:character-count="1060" meta:non-whitespace-character-count="86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