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Calibri" style:font-name-complex="Nimbus Roman No9 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asian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73211" style:font-name-asian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7ad0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Calibri" style:font-name-asian="Calibri" style:font-name-complex="Calibri"/>
    </style:style>
    <style:style style:name="P12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asian="Nimbus Roman No9 L" style:font-name-complex="Nimbus Roman No9 L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" style:font-name-asian="Nimbus Roman No9 L" style:font-name-complex="Nimbus Roman No9 L" fo:hyphenate="fals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officeooo:rsid="00128d41"/>
    </style:style>
    <style:style style:name="T2" style:family="text">
      <style:text-properties officeooo:rsid="0013fda7"/>
    </style:style>
    <style:style style:name="T3" style:family="text">
      <style:text-properties officeooo:rsid="00150d19"/>
    </style:style>
    <style:style style:name="T4" style:family="text">
      <style:text-properties style:font-name="Nimbus Roman No9 L" style:font-name-asian="Nimbus Roman No9 L" style:font-name-complex="Nimbus Roman No9 L"/>
    </style:style>
    <style:style style:name="T5" style:family="text">
      <style:text-properties style:use-window-font-color="true" style:font-name="Nimbus Roman No9 L" fo:font-size="12pt" fo:language="pt" fo:country="BR" officeooo:rsid="00150d19" style:letter-kerning="true" style:font-name-asian="Nimbus Roman No9 L" style:font-size-asian="12pt" style:language-asian="zh" style:country-asian="CN" style:font-name-complex="Nimbus Roman No9 L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officeooo:rsid="00173211" style:letter-kerning="true" style:font-name-asian="Nimbus Roman No9 L" style:font-size-asian="12pt" style:language-asian="zh" style:country-asian="CN" style:font-name-complex="Nimbus Roman No9 L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8d884" style:letter-kerning="true" style:font-name-asian="Nimbus Roman No9 L" style:font-size-asian="12pt" style:language-asian="zh" style:country-asian="CN" style:font-name-complex="Nimbus Roman No9 L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50d19" style:letter-kerning="true" style:font-size-asian="12pt" style:language-asian="zh" style:country-asian="C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73211" style:letter-kerning="true" style:font-size-asian="12pt" style:language-asian="zh" style:country-asian="C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a6d02" style:letter-kerning="true" style:font-size-asian="12pt" style:language-asian="zh" style:country-asian="CN" style:font-size-complex="12pt" style:language-complex="pt" style:country-complex="BR"/>
    </style:style>
    <style:style style:name="T11" style:family="text">
      <style:text-properties officeooo:rsid="00173211"/>
    </style:style>
    <style:style style:name="T12" style:family="text">
      <style:text-properties officeooo:rsid="0018d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PEDIDO DE PROVIDÊNCIAS Nº <text:span text:style-name="T12">413/</text:span>20<text:span text:style-name="T1">21</text:span></text:p>
      <text:p text:style-name="P13"><text:span text:style-name="T4">Intimação do proprietário para que faça limpeza do terreno na Rua </text:span><text:span text:style-name="T6">Guanabara</text:span><text:span text:style-name="T5">, n</text:span><text:span text:style-name="T7">º</text:span><text:span text:style-name="T5"> </text:span><text:span text:style-name="T6">369,</text:span><text:span text:style-name="T5"> no Bairro </text:span><text:span text:style-name="T6">Ouro Branco</text:span><text:span text:style-name="T5">.</text:span></text:p>
      <text:p text:style-name="P8">Solicita-se, após os trâmites regimentais, sirva-se enviar cópia da presente proposição ao Poder Executivo, para que realize as seguintes providências:</text:p>
      <text:p text:style-name="P9">Intimação do proprietário para que faça limpeza do terreno na Rua <text:span text:style-name="T9">Guanabara</text:span><text:span text:style-name="T8">, n</text:span><text:span text:style-name="T10">º</text:span><text:span text:style-name="T8"> </text:span><text:span text:style-name="T9">369,</text:span><text:span text:style-name="T8"> no Bairro </text:span><text:span text:style-name="T9">Ouro Branco</text:span>.</text:p>
      <text:p text:style-name="P10"><text:span text:style-name="T4">O terreno situado no endereço acima, precisa de limpeza urgentemente, uma vez que o mato está extremamente alto, o que propicia a proliferação de animais peçonhentos </text:span><text:span text:style-name="T5">podendo também servir</text:span><text:span text:style-name="T4"> de guarida para delinquentes.</text:span></text:p>
      <text:p text:style-name="P15">Novo Hamburgo, <text:span text:style-name="T11">12 </text:span>de <text:span text:style-name="T2">fevereiro</text:span> de 20<text:span text:style-name="T1">21</text:span>.</text:p>
      <text:p text:style-name="P12">Vereador <text:span text:style-name="T3">Ricardo Ritter - Ica</text:span></text:p>
      <text:p text:style-name="P11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2">o</text:span> autor.</text:p>
      <text:p text:style-name="P7">/<text:span text:style-name="T2">RR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Adriana Sachser</meta:initial-creator>
    <meta:creation-date>2017-03-28T17:28:53.414566338</meta:creation-date>
    <dc:date>2021-02-12T12:31:20.804188776</dc:date>
    <meta:print-date>2021-02-10T09:03:15.544000000</meta:print-date>
    <meta:editing-cycles>14</meta:editing-cycles>
    <meta:editing-duration>PT52M28S</meta:editing-duration>
    <meta:generator>LibreOffice/5.2.7.2$Linux_X86_64 LibreOffice_project/20m0$Build-2</meta:generator>
    <dc:creator>Raquel Silva</dc:creator>
    <meta:printed-by>Marcelo Silva</meta:printed-by>
    <meta:document-statistic meta:table-count="0" meta:image-count="1" meta:object-count="0" meta:page-count="1" meta:paragraph-count="15" meta:word-count="182" meta:character-count="1119" meta:non-whitespace-character-count="950"/>
    <meta:user-defined meta:name="Info 1"/>
    <meta:user-defined meta:name="Info 2"/>
    <meta:user-defined meta:name="Info 3"/>
    <meta:user-defined meta:name="Info 4"/>
  </office:meta>
</office:document-meta>
</file>