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" fo:font-size="12pt" fo:font-weight="normal" officeooo:rsid="00138aa2" officeooo:paragraph-rsid="002e866c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6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38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df206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193c2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c29b9" officeooo:paragraph-rsid="002c29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style:font-name="Nimbus Roman No9 L" fo:font-size="11pt" fo:language="pt" fo:country="BR" fo:font-weight="normal" officeooo:rsid="001bac8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9e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bac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c8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4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df2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005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officeooo:rsid="001c290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f938"/>
    </style:style>
    <style:style style:name="T10" style:family="text">
      <style:text-properties officeooo:rsid="002c29b9"/>
    </style:style>
    <style:style style:name="T11" style:family="text">
      <style:text-properties officeooo:rsid="002c807e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9e59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c807e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4d47d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f20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e866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30059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d2129" fo:letter-spacing="normal" fo:language="pt" fo:country="BR" fo:font-style="normal" style:text-underline-style="none" officeooo:rsid="0005c8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1d2129" fo:letter-spacing="normal" fo:language="pt" fo:country="BR" fo:font-style="normal" style:text-underline-style="none" officeooo:rsid="0025efb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1d2129" fo:letter-spacing="normal" fo:language="pt" fo:country="BR" fo:font-style="normal" style:text-underline-style="none" officeooo:rsid="00324d2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1d2129" fo:letter-spacing="normal" fo:language="pt" fo:country="BR" fo:font-style="normal" style:text-underline-style="none" officeooo:rsid="002af69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1d2129" fo:letter-spacing="normal" fo:language="pt" fo:country="BR" fo:font-style="normal" style:text-underline-style="none" officeooo:rsid="002d910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300590"/>
    </style:style>
    <style:style style:name="T25" style:family="text">
      <style:text-properties officeooo:rsid="003384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4">414</text:span>/20<text:span text:style-name="T11">21</text:span></text:p>
      <text:p text:style-name="P15"><text:span text:style-name="T13">P</text:span><text:span text:style-name="T12">avimentação asfáltica </text:span><text:span text:style-name="T14">na </text:span><text:span text:style-name="T18">R</text:span><text:span text:style-name="T14">ua </text:span><text:span text:style-name="T16">Paris,</text:span><text:span text:style-name="T14"> entre as </text:span><text:span text:style-name="T18">R</text:span><text:span text:style-name="T14">uas </text:span><text:span text:style-name="T16">Ícaro</text:span><text:span text:style-name="T14"> e </text:span><text:span text:style-name="T16">Sílvio Gilberto Christmann,</text:span><text:span text:style-name="T12"> </text:span><text:span text:style-name="T15">no </text:span><text:span text:style-name="T12">Bairro </text:span><text:span text:style-name="T16">Canudos</text:span><text:span text:style-name="T12">.</text:span></text:p>
      <text:p text:style-name="P12">Solicita-se, após os trâmites regimentais, <text:span text:style-name="T10">que seja enviada</text:span> cópia da presente proposição ao Poder Executivo, para que realize as seguintes providências:</text:p>
      <text:p text:style-name="P16"><text:span text:style-name="T1"><text:s/></text:span><text:span text:style-name="T2">P</text:span><text:span text:style-name="T3">avimentação </text:span><text:span text:style-name="T6">asfáltica </text:span><text:span text:style-name="T4">na </text:span><text:span text:style-name="T7">R</text:span><text:span text:style-name="T4">ua </text:span><text:span text:style-name="T6">Paris,</text:span><text:span text:style-name="T4"> entre as </text:span><text:span text:style-name="T7">R</text:span><text:span text:style-name="T4">uas </text:span><text:span text:style-name="T6">Ícaro</text:span><text:span text:style-name="T4"> e </text:span><text:span text:style-name="T6">Sílvio Gilberto Christmann, </text:span><text:span text:style-name="T5">no </text:span><text:span text:style-name="T6">Bairro Canudos.</text:span></text:p>
      <text:p text:style-name="P8"><text:span text:style-name="T22"><text:tab/><text:tab/>Vários moradores vieram a este Vereador solicitar esta benfeitoria, que trará mais conforto aos moradores desta </text:span><text:span text:style-name="T23">localidade</text:span><text:span text:style-name="T22">.</text:span></text:p>
      <text:p text:style-name="P7"><text:span text:style-name="T19"><text:tab/><text:tab/></text:span><text:span text:style-name="T20">Is</text:span><text:span text:style-name="T21">t</text:span><text:span text:style-name="T20">o </text:span><text:span text:style-name="T21">p</text:span><text:span text:style-name="T20">o</text:span><text:span text:style-name="T8">sto, solicitamos à Secretaria de Obras a solução deste problema o mais breve possível.</text:span></text:p>
      <text:p text:style-name="P13"><text:span text:style-name="T12">Novo Hamburgo, </text:span><text:span text:style-name="T17">12</text:span><text:span text:style-name="T13"> de </text:span><text:span text:style-name="T16">fevereiro</text:span><text:span text:style-name="T12"> de 20</text:span><text:span text:style-name="T14">21</text:span><text:span text:style-name="T12">.</text:span></text:p>
      <text:p text:style-name="P14">Vereador <text:span text:style-name="T9">Ricardo Ritter - Ica</text:span></text:p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3-23T15:08:56</meta:creation-date>
    <dc:language>pt-BR</dc:language>
    <meta:editing-cycles>12</meta:editing-cycles>
    <meta:editing-duration>PT19M24S</meta:editing-duration>
    <meta:initial-creator>Alana Jesus</meta:initial-creator>
    <dc:date>2021-02-12T12:40:39.767124203</dc:date>
    <dc:creator>Raquel Silva</dc:creator>
    <meta:printed-by>Marcelo Silva</meta:printed-by>
    <meta:print-date>2021-01-29T11:08:53.828000000</meta:print-date>
    <meta:document-statistic meta:table-count="0" meta:image-count="1" meta:object-count="0" meta:page-count="1" meta:paragraph-count="16" meta:word-count="177" meta:character-count="1118" meta:non-whitespace-character-count="950"/>
    <meta:user-defined meta:name="Info 1"/>
    <meta:user-defined meta:name="Info 2"/>
    <meta:user-defined meta:name="Info 3"/>
    <meta:user-defined meta:name="Info 4"/>
  </office:meta>
</office:document-meta>
</file>