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9e51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9e51e8" officeooo:paragraph-rsid="009e51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9405fc" officeooo:paragraph-rsid="009d6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65d828" officeooo:paragraph-rsid="0065d8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687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81cm" style:auto-text-indent="false" style:writing-mode="page"/>
      <style:text-properties style:use-window-font-color="true" style:font-name="Nimbus Roman No9 L" fo:font-size="12pt" fo:language="pt" fo:country="BR" fo:font-weight="normal" officeooo:rsid="00100a85" officeooo:paragraph-rsid="002f60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a117c3" officeooo:paragraph-rsid="00a117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6f18"/>
    </style:style>
    <style:style style:name="T3" style:family="text">
      <style:text-properties officeooo:rsid="00843078"/>
    </style:style>
    <style:style style:name="T4" style:family="text">
      <style:text-properties officeooo:rsid="008ac4e1"/>
    </style:style>
    <style:style style:name="T5" style:family="text">
      <style:text-properties officeooo:rsid="008cb282"/>
    </style:style>
    <style:style style:name="T6" style:family="text">
      <style:text-properties officeooo:rsid="0011f41a"/>
    </style:style>
    <style:style style:name="T7" style:family="text">
      <style:text-properties officeooo:rsid="009e51e8"/>
    </style:style>
    <style:style style:name="T8" style:family="text">
      <style:text-properties style:font-name="Nimbus Roman No9 L" officeooo:rsid="005378d8"/>
    </style:style>
    <style:style style:name="T9" style:family="text">
      <style:text-properties officeooo:rsid="00a0496e"/>
    </style:style>
    <style:style style:name="T10" style:family="text">
      <style:text-properties officeooo:rsid="00a117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415</text:span>/20<text:span text:style-name="T7">21</text:span></text:p>
      <text:p text:style-name="P13"><text:span text:style-name="T7">Manutenção de brinquedos na Praça Walt Disney, </text:span><text:span text:style-name="T8">localizada na Rua Manágua, </text:span><text:span text:style-name="T9">na</text:span><text:span text:style-name="T8"> esquina </text:span><text:span text:style-name="T9">com a</text:span><text:span text:style-name="T8"> </text:span><text:span text:style-name="T10">Rua </text:span><text:span text:style-name="T8">México, no Bairro Santo Afonso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5">Manutenção de brinquedos na Praça Walt Disney, localizada na Rua Manágua, na esquina com a Rua México, no Bairro Santo Afonso.</text:p>
      <text:p text:style-name="P10"/>
      <text:p text:style-name="P11">Estas melhorias v<text:span text:style-name="T5">ão</text:span> <text:span text:style-name="T5">deixar o local apto e </text:span>proporcionar aos frequentadores da <text:span text:style-name="T3">praça</text:span> maior <text:span text:style-name="T4">conforto.</text:span> <text:span text:style-name="T6"><text:s/></text:span></text:p>
      <text:p text:style-name="P14">Sabedores da atenção de Vossa Excelência aos reais anseios da comunidade, contamos com seu apoio neste pedido.</text:p>
      <text:p text:style-name="P7">Novo Hamburgo, <text:span text:style-name="T7">12 de fevereiro de </text:span>20<text:span text:style-name="T7">21</text:span>.</text:p>
      <text:p text:style-name="P12">Vereador <text:span text:style-name="T2">Cristiano Coller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9-09-04T10:06:57.837745780</meta:print-date>
    <meta:document-statistic meta:table-count="0" meta:image-count="1" meta:object-count="0" meta:page-count="1" meta:paragraph-count="17" meta:word-count="186" meta:character-count="1258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share/templates/ooo/common/CMNH/ped-provid.odt" meta:date="2013-04-10T13:34:07"/>
  </office:meta>
</office:document-meta>
</file>