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1a958c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8e6c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d9559" style:font-size-asian="12pt" style:font-weight-asian="normal" style:font-name-complex="Nimbus Roman No9 L2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d9559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4342ee" officeooo:paragraph-rsid="004342ee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officeooo:rsid="00187949"/>
    </style:style>
    <style:style style:name="T2" style:family="text">
      <style:text-properties officeooo:rsid="001a958c"/>
    </style:style>
    <style:style style:name="T3" style:family="text">
      <style:text-properties officeooo:rsid="002240fd"/>
    </style:style>
    <style:style style:name="T4" style:family="text">
      <style:text-properties officeooo:rsid="0025ce45"/>
    </style:style>
    <style:style style:name="T5" style:family="text">
      <style:text-properties officeooo:rsid="00350476"/>
    </style:style>
    <style:style style:name="T6" style:family="text">
      <style:text-properties officeooo:rsid="003784ed"/>
    </style:style>
    <style:style style:name="T7" style:family="text">
      <style:text-properties officeooo:rsid="0038e6cb"/>
    </style:style>
    <style:style style:name="T8" style:family="text">
      <style:text-properties style:text-underline-style="none" officeooo:rsid="00a77db8"/>
    </style:style>
    <style:style style:name="T9" style:family="text">
      <style:text-properties style:text-underline-style="none" officeooo:rsid="008f053a"/>
    </style:style>
    <style:style style:name="T10" style:family="text">
      <style:text-properties style:text-underline-style="none" officeooo:rsid="003c607d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officeooo:rsid="004c5791" style:font-name-asian="Times New Roman1" style:language-asian="pt" style:country-asian="BR" style:font-name-complex="Times New Roman1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officeooo:rsid="000894bb" style:font-name-asian="Times New Roman1" style:language-asian="pt" style:country-asian="BR" style:font-name-complex="Times New Roman1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officeooo:rsid="004d3914" style:font-name-asian="Times New Roman1" style:language-asian="pt" style:country-asian="BR" style:font-name-complex="Times New Roman1" style:language-complex="pt" style:country-complex="BR"/>
    </style:style>
    <style:style style:name="T14" style:family="text">
      <style:text-properties officeooo:rsid="003d9559"/>
    </style:style>
    <style:style style:name="T15" style:family="text">
      <style:text-properties style:font-name="Nimbus Roman No9 L" officeooo:rsid="005378d8"/>
    </style:style>
    <style:style style:name="T16" style:family="text">
      <style:text-properties style:font-name="Nimbus Roman No9 L" officeooo:rsid="0042c716"/>
    </style:style>
    <style:style style:name="T17" style:family="text">
      <style:text-properties style:font-name="Nimbus Roman No9 L" officeooo:rsid="004342ee"/>
    </style:style>
    <style:style style:name="T18" style:family="text">
      <style:text-properties officeooo:rsid="0042c7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8">416/2021</text:span></text:p>
      <text:p text:style-name="P14"><text:span text:style-name="T1">R</text:span>oçada <text:span text:style-name="T4">e limpeza de área na Praça Walt Disney, <text:s/></text:span><text:span text:style-name="T15">na Rua Manágua, esquina </text:span><text:span text:style-name="T16">com a </text:span><text:span text:style-name="T17">Rua</text:span><text:span text:style-name="T16"> </text:span><text:span text:style-name="T15">México, no Bairro Santo Afonso.</text:span></text:p>
      <text:p text:style-name="P8">Solicita-se, após os trâmites regimentais, sirva-se enviar cópia da presente proposição ao Poder Executivo, para que realize as seguintes providências:</text:p>
      <text:p text:style-name="P8"/>
      <text:p text:style-name="P15"><text:span text:style-name="T15">Roçada e limpeza de área na Praça Walt Disney, <text:s/>na Rua Manágua, esquina com a Rua México, no Bairro Santo Afonso.</text:span></text:p>
      <text:p text:style-name="P6">A roçada <text:span text:style-name="T6">na área citada</text:span> se faz necessári<text:span text:style-name="T2">a</text:span> por apresentar mato muito alto <text:span text:style-name="T7">com </text:span><text:s/><text:span text:style-name="T8">proliferação </text:span><text:span text:style-name="T9">de insetos e animais peçonhento</text:span><text:span text:style-name="T10">s. Os</text:span><text:span text:style-name="T11"> </text:span><text:span text:style-name="T12">moradores pedem </text:span><text:span text:style-name="T13">uma </text:span><text:span text:style-name="T12">solução para o problema.</text:span></text:p>
      <text:p text:style-name="P7">Novo Hamburgo, <text:span text:style-name="T14">12 de fevereiro</text:span> de 20<text:span text:style-name="T5">21</text:span>.</text:p>
      <text:p text:style-name="P9">Vereador <text:span text:style-name="T3">Cristiano Coller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1a958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5T15:08:26.847185490</dc:date>
    <meta:print-date>2019-01-25T09:21:03.083993442</meta:print-date>
    <dc:language>pt-BR</dc:language>
    <meta:editing-cycles>97</meta:editing-cycles>
    <meta:editing-duration>PT3H50M21S</meta:editing-duration>
    <meta:document-statistic meta:table-count="0" meta:image-count="1" meta:object-count="0" meta:page-count="1" meta:paragraph-count="15" meta:word-count="180" meta:character-count="1080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