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38a2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2c6eb7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4d363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2c6eb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ecd4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8a2f4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9ecd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6d74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05333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b31f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c6100" style:font-size-asian="12pt" style:font-weight-asian="normal" style:font-size-complex="12pt" style:font-weight-complex="normal"/>
    </style:style>
    <style:style style:name="T12" style:family="text">
      <style:text-properties officeooo:rsid="00283c5c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38a2f4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e85fd1" style:font-size-asian="12pt" style:font-weight-asian="normal" style:font-size-complex="12pt" style:font-weight-complex="normal"/>
    </style:style>
    <style:style style:name="T16" style:family="text">
      <style:text-properties officeooo:rsid="00343607"/>
    </style:style>
    <style:style style:name="T17" style:family="text">
      <style:text-properties officeooo:rsid="003b31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7">417</text:span>/20<text:span text:style-name="T12">21</text:span></text:p>
      <text:p text:style-name="P12"><text:span text:style-name="T6">Estudo de </text:span><text:span text:style-name="T7">v</text:span><text:span text:style-name="T6">iabilidade para </text:span><text:span text:style-name="T7">colocação de placa “PARE” e pintura </text:span><text:span text:style-name="T8">d</text:span><text:span text:style-name="T7">o asfalto na </text:span><text:span text:style-name="T9">Rua </text:span><text:span text:style-name="T5">Cinco, </text:span><text:span text:style-name="T11">na </text:span><text:span text:style-name="T5"><text:s/>esquina com a Rua Marqu</text:span><text:span text:style-name="T10">ê</text:span><text:span text:style-name="T5">s de Olinda</text:span><text:span text:style-name="T9">, </text:span><text:span text:style-name="T5"><text:s/></text:span><text:span text:style-name="T10">L</text:span><text:span text:style-name="T5">oteamento Marrocos</text:span><text:span text:style-name="T9">,</text:span><text:span text:style-name="T7"> no Bairro </text:span><text:span text:style-name="T5">Santo Afonso</text:span><text:span text:style-name="T7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Estudo de <text:span text:style-name="T3">v</text:span>iabilidade para <text:span text:style-name="T3">colocação de placa “PARE” e pintura do asfalto na Rua Cinco, na esquina com a Rua Marquês de Olinda, Loteamento Marrocos, no Bairro Santo Afonso. Neste local já houve acidente, necessitando com urgência a colocação da placa e pintura do asfalto.</text:span></text:p>
      <text:p text:style-name="P10"><text:span text:style-name="T4">Novo Hamburgo,</text:span><text:span text:style-name="T13"> </text:span><text:span text:style-name="T14">12</text:span><text:span text:style-name="T15"> de </text:span><text:span text:style-name="T14">fevereiro</text:span><text:span text:style-name="T15"> de 202</text:span><text:span text:style-name="T14">1</text:span><text:span text:style-name="T13">.</text:span></text:p>
      <text:p text:style-name="P10"><text:span text:style-name="T13"/></text:p>
      <text:p text:style-name="P8"/>
      <text:p text:style-name="P11"><text:span text:style-name="T4">Vereador </text:span><text:span text:style-name="T5">Ricardo Ritter </text:span><text:span text:style-name="T10">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1T11:19:58.312725583</meta:print-date>
    <meta:document-statistic meta:table-count="0" meta:image-count="1" meta:object-count="0" meta:page-count="1" meta:paragraph-count="14" meta:word-count="187" meta:character-count="1133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tmp/.broffice.org/3/user/template/modelo-2012.ott" meta:date="2014-03-06T13:16:53"/>
  </office:meta>
</office:document-meta>
</file>