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0cc25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c5cbb" officeooo:paragraph-rsid="00b280a1" style:font-name-asian="Arial1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92970a" officeooo:paragraph-rsid="009f58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bf9c10" style:font-name-asian="Arial1" style:font-size-asian="12pt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90cc25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88d31"/>
    </style:style>
    <style:style style:name="T5" style:family="text">
      <style:text-properties officeooo:rsid="00a43f04"/>
    </style:style>
    <style:style style:name="T6" style:family="text">
      <style:text-properties officeooo:rsid="00a785be"/>
    </style:style>
    <style:style style:name="T7" style:family="text">
      <style:text-properties officeooo:rsid="00aa05a7"/>
    </style:style>
    <style:style style:name="T8" style:family="text">
      <style:text-properties officeooo:rsid="00b44f06"/>
    </style:style>
    <style:style style:name="T9" style:family="text">
      <style:text-properties officeooo:rsid="00b665cf"/>
    </style:style>
    <style:style style:name="T10" style:family="text">
      <style:text-properties officeooo:rsid="00bf9c10"/>
    </style:style>
    <style:style style:name="T11" style:family="text">
      <style:text-properties officeooo:rsid="00c04d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<text:span text:style-name="T3">Nº 418</text:span>/20<text:span text:style-name="T7">21</text:span></text:p>
      <text:p text:style-name="P15"><text:span text:style-name="T8">Roçada e capina do passeio</text:span> n<text:span text:style-name="T4">a Rua Arroio Grande, na esquina com a Rua Santa Vitória do Palmar, em frente ao nº 152, no Bairro Jardim Mauá.</text:span>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8"><text:tab/><text:tab/><text:span text:style-name="T10">Roçada e capina do passeio na Rua Arroio Grande, na esquina com a Rua Santa Vitória do Palmar, em frente ao nº 152, no Bairro Jardim Mauá. Pedimos a gentileza de limparem o mais rápido possível pois os moradores locais não conseguem passar na calçada devido ao fato de o mato estar muito alto e fechado, o que impossibilita a passagem dos pedestres.</text:span></text:p>
      <text:p text:style-name="P12"><text:tab/><text:tab/>Diante do acima exposto e sabedores da atenção de Vossa Excelência aos reais anseios da comunidade, contamos com seu apoio no atendimento deste pedido.</text:p>
      <text:p text:style-name="P16"/>
      <text:p text:style-name="P16"/>
      <text:p text:style-name="P14"><text:tab/><text:tab/>Novo Hamburgo, <text:span text:style-name="T9">12 de fevereiro</text:span> de 20<text:span text:style-name="T7">21</text:span>.</text:p>
      <text:p text:style-name="P6"><text:s text:c="20"/></text:p>
      <text:p text:style-name="P6"/>
      <text:p text:style-name="P10"/>
      <text:p text:style-name="P9">Vereadora <text:span text:style-name="T6">Semilda -</text:span> <text:span text:style-name="T5">Tita</text:span>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1">Obs.: Redação conforme original da autora.</text:p>
      <text:p text:style-name="P11">/<text:span text:style-name="T11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01T11:49:18.621412319</meta:print-date>
    <meta:document-statistic meta:table-count="0" meta:image-count="1" meta:object-count="0" meta:page-count="1" meta:paragraph-count="16" meta:word-count="226" meta:character-count="1351" meta:non-whitespace-character-count="11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